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Euro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Normal_LISTADO_32_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0">
      <style:text-properties fo:font-size="32pt" style:font-size-asian="32pt" style:font-size-complex="32pt"/>
    </style:style>
    <style:style style:name="ce22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26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142.7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2"/>
        <table:table-column table:style-name="co4" table:default-cell-style-name="ce23"/>
        <table:table-column table:style-name="co5" table:default-cell-style-name="ce6"/>
        <table:table-column table:style-name="co6" table:default-cell-style-name="ce24"/>
        <table:table-column table:style-name="co7" table:number-columns-repeated="1017" table:default-cell-style-name="ce21"/>
        <table:table-column table:style-name="co8" table:number-columns-repeated="15360" table:default-cell-style-name="ce1"/>
        <table:table-column table:style-name="co8" table:default-cell-style-name="ce2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5">
            <text:p><text:span text:style-name="T1">LISTADO FACTURAS Nº 61 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6" table:style-name="ce26">
            <text:p>TELEFONICA DE ESPAÑA</text:p>
          </table:table-cell>
          <table:table-cell office:value-type="string" table:style-name="ce12">
            <text:p>SERVICIO RED CENTRALITA PERIODO CUOTA <text:s/>MARZO 2016</text:p>
          </table:table-cell>
          <table:table-cell office:value-type="currency" office:value="208.86" table:style-name="ce13">
            <text:p>208,86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1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TLF:955713584). <text:s/>PERIODO CUOTA MARZO</text:p>
          </table:table-cell>
          <table:table-cell office:value-type="currency" office:value="91.36" table:style-name="ce13">
            <text:p>91,36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2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CONSUMO TELÉFONO FIJO (TLF:955711618). <text:s/>PERIODO CUOTA MARZO</text:p>
          </table:table-cell>
          <table:table-cell office:value-type="currency" office:value="64.23" table:style-name="ce13">
            <text:p>64,23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3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TLF:955925883). <text:s/>PERIODO CUOTA MARZO</text:p>
          </table:table-cell>
          <table:table-cell office:value-type="currency" office:value="57.04" table:style-name="ce16">
            <text:p>57,04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4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TELÉFONO FIJO (TLF:954114400). <text:s/>PERIODO CUOTA MARZO</text:p>
          </table:table-cell>
          <table:table-cell office:value-type="currency" office:value="45.88" table:style-name="ce16">
            <text:p>45,88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5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TELÉFONO FIJO (TLF:955712596). <text:s/>PERIODO CUOTA MARZO</text:p>
          </table:table-cell>
          <table:table-cell office:value-type="currency" office:value="31.52" table:style-name="ce16">
            <text:p>31,52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6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ONSUMO TELÉFONO FIJO (TLF:955713868). <text:s/>PERIODO CUOTA MARZO</text:p>
          </table:table-cell>
          <table:table-cell office:value-type="currency" office:value="17.399999999999999" table:style-name="ce16">
            <text:p>17,40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7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ONSUMO TELÉFONO FIJO (TLF:954911382). <text:s/>PERIODO CUOTA MARZO</text:p>
          </table:table-cell>
          <table:table-cell office:value-type="currency" office:value="1.82" table:style-name="ce16">
            <text:p>1,82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8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TELÉFONO FIJO (TLF:955711623). <text:s/>PERIODO CUOTA MARZO</text:p>
          </table:table-cell>
          <table:table-cell office:value-type="currency" office:value="365.86" table:style-name="ce16">
            <text:p>365,86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39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ONSUMO TELÉFONO FIJO (TLF:954113481). <text:s/>PERIODO CUOTA MARZO</text:p>
          </table:table-cell>
          <table:table-cell office:value-type="currency" office:value="168.74" table:style-name="ce17">
            <text:p>168,74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0</text:p>
          </table:table-cell>
          <table:table-cell office:value-type="string" table:style-name="ce18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TLF:955713219). <text:s/>PERIODO CUOTA MARZO</text:p>
          </table:table-cell>
          <table:table-cell office:value-type="currency" office:value="76.97" table:style-name="ce13">
            <text:p>76,97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1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TLF:955672503). <text:s/>PERIODO CUOTA MARZO</text:p>
          </table:table-cell>
          <table:table-cell office:value-type="currency" office:value="61.3" table:style-name="ce13">
            <text:p>61,30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2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TLF:955710109). <text:s/>PERIODO CUOTA MARZO</text:p>
          </table:table-cell>
          <table:table-cell office:value-type="currency" office:value="51.58" table:style-name="ce19">
            <text:p>51,58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3</text:p>
          </table:table-cell>
          <table:table-cell office:value-type="string" table:style-name="ce20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TLF:955710559). <text:s/>PERIODO CUOTA MARZO</text:p>
          </table:table-cell>
          <table:table-cell office:value-type="currency" office:value="18.489999999999998" table:style-name="ce13">
            <text:p>18,49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4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TLF:954113651). <text:s/>PERIODO CUOTA MARZO</text:p>
          </table:table-cell>
          <table:table-cell office:value-type="currency" office:value="18.23" table:style-name="ce13">
            <text:p>18,23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5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TLF:955714764). <text:s/>PERIODO CUOTA MARZO</text:p>
          </table:table-cell>
          <table:table-cell office:value-type="currency" office:value="17.36" table:style-name="ce13">
            <text:p>17,36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6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21">
            <text:p>En Espartinas, a <text:s/>19 de Septiembre <text:s/>de 2016</text:p>
          </table:table-cell>
          <table:table-cell table:number-columns-repeated="4" table:style-name="ce1"/>
          <table:table-cell table:number-columns-repeated="16378"/>
        </table:table-row>
        <table:table-row table:number-rows-repeated="2" table:style-name="ro13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13">
          <table:table-cell table:style-name="ce2"/>
          <table:table-cell office:value-type="string" table:style-name="ce21">
            <text:p>La Alcaldesa</text:p>
          </table:table-cell>
          <table:table-cell table:number-columns-repeated="4" table:style-name="ce1"/>
          <table:table-cell table:number-columns-repeated="16378"/>
        </table:table-row>
        <table:table-row table:style-name="ro13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13">
          <table:table-cell table:style-name="ce2"/>
          <table:table-cell table:style-name="ce21"/>
          <table:table-cell table:number-columns-repeated="4" table:style-name="ce1"/>
          <table:table-cell table:number-columns-repeated="16378"/>
        </table:table-row>
        <table:table-row table:style-name="ro13">
          <table:table-cell table:style-name="ce2"/>
          <table:table-cell office:value-type="string" table:style-name="ce21">
            <text:p>Fdo: Olga Mª Hervás Nieto</text:p>
          </table:table-cell>
          <table:table-cell table:number-columns-repeated="4" table:style-name="ce1"/>
          <table:table-cell table:number-columns-repeated="16378"/>
        </table:table-row>
        <table:table-row table:style-name="ro13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13">
          <table:table-cell/>
          <table:table-cell table:number-columns-repeated="5" table:style-name="ce1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LISTADO_26.$A$3:LISTADO_26.$F$32" table:base-cell-address="LISTADO_26.$A$1"/>
        </table:named-expressions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8:15Z</dc:date>
    <meta:print-date>2016-06-29T12:08:22Z</meta:print-date>
    <meta:editing-cycles>222</meta:editing-cycles>
    <meta:editing-duration>PT134183S</meta:editing-duration>
  </office:meta>
</office:document-meta>
</file>