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Euro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0">
      <style:text-properties fo:font-size="32pt" style:font-size-asian="32pt" style:font-size-complex="32pt"/>
    </style:style>
    <style:style style:name="ce25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65.4pt" style:use-optimal-row-height="false" fo:break-before="auto"/>
    </style:style>
    <style:style style:name="ro7" style:family="table-row">
      <style:table-row-properties style:row-height="146.1pt" style:use-optimal-row-height="false" fo:break-before="auto"/>
    </style:style>
    <style:style style:name="ro8" style:family="table-row">
      <style:table-row-properties style:row-height="136.35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42.7pt" style:use-optimal-row-height="false" fo:break-before="auto"/>
    </style:style>
    <style:style style:name="ro12" style:family="table-row">
      <style:table-row-properties style:row-height="132.95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1"/>
        <table:table-column table:style-name="co4" table:default-cell-style-name="ce25"/>
        <table:table-column table:style-name="co5" table:default-cell-style-name="ce6"/>
        <table:table-column table:style-name="co6" table:default-cell-style-name="ce26"/>
        <table:table-column table:style-name="co7" table:number-columns-repeated="1017" table:default-cell-style-name="ce24"/>
        <table:table-column table:style-name="co8" table:number-columns-repeated="15360" table:default-cell-style-name="ce1"/>
        <table:table-column table:style-name="co8" table:default-cell-style-name="ce2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7">
            <text:p><text:span text:style-name="T1">LISTADO FACTURAS Nº 6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REGISTRO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2" table:style-name="ce28">
            <text:p>TELEFONICA DE ESPAÑA, S.A.</text:p>
          </table:table-cell>
          <table:table-cell office:value-type="string" table:style-name="ce12">
            <text:p>CONSUMO TELÉFONO FIJO ( 954113481). PERIODO CUOTA ABRIL</text:p>
          </table:table-cell>
          <table:table-cell office:value-type="currency" office:value="149.49" table:style-name="ce13">
            <text:p>149,49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16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 955713219). PERIODO CUOTA ABRIL</text:p>
          </table:table-cell>
          <table:table-cell office:value-type="currency" office:value="76.97" table:style-name="ce13">
            <text:p>76,97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17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CONSUMO TELÉFONO FIJO ( 955672503). PERIODO CUOTA ABRIL</text:p>
          </table:table-cell>
          <table:table-cell office:value-type="currency" office:value="66.239999999999995" table:style-name="ce16">
            <text:p>66,24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18</text:p>
          </table:table-cell>
          <table:table-cell office:value-type="string" table:style-name="ce17">
            <text:p>920-22200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CONSUMO TELÉFONO FIJO ( 955710109). PERIODO CUOTA ABRIL</text:p>
          </table:table-cell>
          <table:table-cell office:value-type="currency" office:value="56.6" table:style-name="ce13">
            <text:p>56,60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19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ONSUMO TELÉFONO FIJO ( 955714764). PERIODO CUOTA ABRIL</text:p>
          </table:table-cell>
          <table:table-cell office:value-type="currency" office:value="20.84" table:style-name="ce18">
            <text:p>20,84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20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CONSUMO TELÉFONO FIJO ( 955710559). PERIODO CUOTA ABRIL</text:p>
          </table:table-cell>
          <table:table-cell office:value-type="currency" office:value="18.28" table:style-name="ce18">
            <text:p>18,28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21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CONSUMO TELÉFONO FIJO ( 954113651). PERIODO CUOTA ABRIL</text:p>
          </table:table-cell>
          <table:table-cell office:value-type="currency" office:value="18.170000000000002" table:style-name="ce18">
            <text:p>18,17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22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TELÉFONO FIJO ( 955714760). PERIODO CUOTA ABRIL</text:p>
          </table:table-cell>
          <table:table-cell office:value-type="currency" office:value="16.399999999999999" table:style-name="ce18">
            <text:p>16,40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23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CONSUMO TELÉFONO FIJO ( 955714759). PERIODO CUOTA ABRIL</text:p>
          </table:table-cell>
          <table:table-cell office:value-type="currency" office:value="9.19" table:style-name="ce18">
            <text:p>9,19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24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CONSUMO TELÉFONO FIJO ( 955714762). PERIODO CUOTA ABRIL</text:p>
          </table:table-cell>
          <table:table-cell office:value-type="currency" office:value="7.3" table:style-name="ce18">
            <text:p>7,30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25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CONSUMO TELÉFONO FIJO ( 955714763). PERIODO CUOTA ABRIL</text:p>
          </table:table-cell>
          <table:table-cell office:value-type="currency" office:value="5.15" table:style-name="ce19">
            <text:p>5,15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26</text:p>
          </table:table-cell>
          <table:table-cell office:value-type="string" table:style-name="ce20">
            <text:p>920-222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TELÉFONO FIJO ( 954113178). PERIODO CUOTA ABRIL</text:p>
          </table:table-cell>
          <table:table-cell office:value-type="currency" office:value="4.41" table:style-name="ce13">
            <text:p>4,41 €</text:p>
          </table:table-cell>
          <table:table-cell office:value-type="date" office:date-value="2016-05-19T00:00:00" table:style-name="ce14">
            <text:p>19/05/16</text:p>
          </table:table-cell>
          <table:table-cell office:value-type="string" table:style-name="ce15">
            <text:p>F16100827</text:p>
          </table:table-cell>
          <table:table-cell office:value-type="string" table:style-name="ce12">
            <text:p>920-22200</text:p>
          </table:table-cell>
          <table:table-cell table:number-columns-repeated="16378" table:style-name="ce7"/>
        </table:table-row>
        <table:table-row table:style-name="ro13">
          <table:table-cell table:style-name="ce2"/>
          <table:table-cell office:value-type="string" table:style-name="ce5">
            <text:p>En Espartinas, a 19 de Septiembre de <text:s/>2016</text:p>
          </table:table-cell>
          <table:table-cell table:style-name="ce21"/>
          <table:table-cell table:style-name="ce22"/>
          <table:table-cell table:style-name="ce23"/>
          <table:table-cell table:style-name="ce5"/>
          <table:table-cell table:number-columns-repeated="16378"/>
        </table:table-row>
        <table:table-row table:style-name="ro13">
          <table:table-cell table:style-name="ce2"/>
          <table:table-cell office:value-type="string" table:style-name="ce5">
            <text:p>La Alcaldesa</text:p>
          </table:table-cell>
          <table:table-cell table:style-name="ce21"/>
          <table:table-cell table:style-name="ce22"/>
          <table:table-cell table:style-name="ce23"/>
          <table:table-cell table:style-name="ce5"/>
          <table:table-cell table:number-columns-repeated="16378"/>
        </table:table-row>
        <table:table-row table:style-name="ro13">
          <table:table-cell table:style-name="ce2"/>
          <table:table-cell office:value-type="string" table:style-name="ce5">
            <text:p>Fdo: Olga Mª Hervás Nieto</text:p>
          </table:table-cell>
          <table:table-cell table:style-name="ce21"/>
          <table:table-cell table:style-name="ce22"/>
          <table:table-cell table:style-name="ce23"/>
          <table:table-cell table:style-name="ce5"/>
          <table:table-cell table:number-columns-repeated="16378"/>
        </table:table-row>
        <table:table-row table:style-name="ro13">
          <table:table-cell table:style-name="ce2"/>
          <table:table-cell table:style-name="ce5"/>
          <table:table-cell table:style-name="ce21"/>
          <table:table-cell table:style-name="ce22"/>
          <table:table-cell table:style-name="ce23"/>
          <table:table-cell table:style-name="ce5"/>
          <table:table-cell table:number-columns-repeated="16378"/>
        </table:table-row>
        <table:table-row table:number-rows-repeated="1048552" table:style-name="ro14">
          <table:table-cell table:number-columns-repeated="16384"/>
        </table:table-row>
        <table:named-expressions>
          <table:named-range table:name="Print_Area" table:cell-range-address="LISTADO_26.$A$3:LISTADO_26.$F$25" table:base-cell-address="LISTADO_26.$A$1"/>
        </table:named-expressions>
      </table:table>
      <table:named-expressions>
        <table:named-range table:name="Excel_BuiltIn_Print_Area_1_1" table:cell-range-address="LISTADO_26.$A$3:LISTADO_26.$F$20" table:base-cell-address="LISTADO_26.$A$1"/>
        <table:named-range table:name="Excel_BuiltIn_Print_Area_1_1_1" table:cell-range-address="LISTADO_26.$A$1:LISTADO_26.$F$20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0:48:45Z</dc:date>
    <meta:print-date>2016-06-29T12:08:59Z</meta:print-date>
    <meta:editing-cycles>214</meta:editing-cycles>
    <meta:editing-duration>PT132979S</meta:editing-duration>
  </office:meta>
</office:document-meta>
</file>