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Euro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0">
      <style:text-properties fo:font-size="32pt" style:font-size-asian="32pt" style:font-size-complex="32pt"/>
    </style:style>
    <style:style style:name="ce23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142.7pt" style:use-optimal-row-height="false" fo:break-before="auto"/>
    </style:style>
    <style:style style:name="ro13" style:family="table-row">
      <style:table-row-properties style:row-height="132.9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3"/>
        <table:table-column table:style-name="co4" table:default-cell-style-name="ce26"/>
        <table:table-column table:style-name="co5" table:default-cell-style-name="ce6"/>
        <table:table-column table:style-name="co6" table:default-cell-style-name="ce27"/>
        <table:table-column table:style-name="co7" table:number-columns-repeated="1017" table:default-cell-style-name="ce22"/>
        <table:table-column table:style-name="co8" table:number-columns-repeated="15360" table:default-cell-style-name="ce1"/>
        <table:table-column table:style-name="co8" table:default-cell-style-name="ce2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8">
            <text:p><text:span text:style-name="T1">LISTADO FACTURAS Nº 6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.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8" table:style-name="ce29">
            <text:p>TELEFONICA DE ESPAÑA, S.A.</text:p>
          </table:table-cell>
          <table:table-cell office:value-type="string" table:style-name="ce12">
            <text:p>CONSUMO TELÉFONO FIJO ( 955714761). <text:s/>PERIODO CUOTA ABRIL</text:p>
          </table:table-cell>
          <table:table-cell office:value-type="currency" office:value="2.71" table:style-name="ce13">
            <text:p>2,71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8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955714765). PERIODO CUOTA ABRIL</text:p>
          </table:table-cell>
          <table:table-cell office:value-type="currency" office:value="0.4" table:style-name="ce13">
            <text:p>0,40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9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ERVICIO RED CENTRALITA <text:s/>PERIODO <text:s/>CUOTA MAYO</text:p>
          </table:table-cell>
          <table:table-cell office:value-type="currency" office:value="208.86" table:style-name="ce13">
            <text:p>208,86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47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CONSUMO TELÉFONO FIJO ( 955711616). PERIODO CUOTA MAYO</text:p>
          </table:table-cell>
          <table:table-cell office:value-type="currency" office:value="65.83" table:style-name="ce13">
            <text:p>65,83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48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954114400). PERIODO CUOTA MAYO</text:p>
          </table:table-cell>
          <table:table-cell office:value-type="currency" office:value="57.3" table:style-name="ce13">
            <text:p>57,30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49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TELÉFONO FIJO ( 954911382). PERIODO CUOTA MAYO</text:p>
          </table:table-cell>
          <table:table-cell office:value-type="currency" office:value="56.46" table:style-name="ce16">
            <text:p>56,46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50</text:p>
          </table:table-cell>
          <table:table-cell office:value-type="string" table:style-name="ce17">
            <text:p>920-222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TELÉFONO FIJO ( 955925883). PERIODO CUOTA MAYO</text:p>
          </table:table-cell>
          <table:table-cell office:value-type="currency" office:value="56.46" table:style-name="ce13">
            <text:p>56,46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51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ONSUMO TELÉFONO FIJO ( 955712596). PERIODO CUOTA MAYO</text:p>
          </table:table-cell>
          <table:table-cell office:value-type="currency" office:value="35.86" table:style-name="ce18">
            <text:p>35,86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52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ONSUMO TELÉFONO FIJO ( 955713584). PERIODO CUOTA MAYO</text:p>
          </table:table-cell>
          <table:table-cell office:value-type="currency" office:value="35.54" table:style-name="ce18">
            <text:p>35,54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53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TELÉFONO FIJO ( 955713868). PERIODO CUOTA MAYO</text:p>
          </table:table-cell>
          <table:table-cell office:value-type="currency" office:value="17.399999999999999" table:style-name="ce18">
            <text:p>17,40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54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ONSUMO TELÉFONO FIJO ( 955711623). PERIODO CUOTA MAYO</text:p>
          </table:table-cell>
          <table:table-cell office:value-type="currency" office:value="380.1" table:style-name="ce18">
            <text:p>380,10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5">
            <text:p>F16100955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 954113481). PERIODO CUOTA MAYO</text:p>
          </table:table-cell>
          <table:table-cell office:value-type="currency" office:value="186.37" table:style-name="ce18">
            <text:p>186,37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9">
            <text:p>F16100956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ONSUMO TELÉFONO FIJO ( 955713219). PERIODO CUOTA MAYO</text:p>
          </table:table-cell>
          <table:table-cell office:value-type="currency" office:value="76.97" table:style-name="ce18">
            <text:p>76,97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9">
            <text:p>F16100957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CONSUMO TELÉFONO FIJO ( 955672503). PERIODO CUOTA MAYO</text:p>
          </table:table-cell>
          <table:table-cell office:value-type="currency" office:value="70.14" table:style-name="ce20">
            <text:p>70,14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9">
            <text:p>F16100958</text:p>
          </table:table-cell>
          <table:table-cell office:value-type="string" table:style-name="ce21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955710109). PERIODO CUOTA MAYO</text:p>
          </table:table-cell>
          <table:table-cell office:value-type="currency" office:value="57.13" table:style-name="ce13">
            <text:p>57,13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9">
            <text:p>F16100959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12">
            <text:p>CONSUMO TELÉFONO FIJO ( 955714764). PERIODO CUOTA MAYO</text:p>
          </table:table-cell>
          <table:table-cell office:value-type="currency" office:value="29.22" table:style-name="ce13">
            <text:p>29,22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9">
            <text:p>F16100960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12">
            <text:p>CONSUMO TELÉFONO FIJO ( 955714764). PERIODO CUOTA MAYO</text:p>
          </table:table-cell>
          <table:table-cell office:value-type="currency" office:value="18.22" table:style-name="ce13">
            <text:p>18,22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9">
            <text:p>F16100961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5">
          <table:covered-table-cell/>
          <table:table-cell office:value-type="string" table:style-name="ce12">
            <text:p>CONSUMO TELÉFONO FIJO ( 955710559). PERIODO CUOTA MAYO</text:p>
          </table:table-cell>
          <table:table-cell office:value-type="currency" office:value="18.170000000000002" table:style-name="ce16">
            <text:p>18,17 €</text:p>
          </table:table-cell>
          <table:table-cell office:value-type="date" office:date-value="2016-06-19T00:00:00" table:style-name="ce14">
            <text:p>19/06/16</text:p>
          </table:table-cell>
          <table:table-cell office:value-type="string" table:style-name="ce19">
            <text:p>F16100962</text:p>
          </table:table-cell>
          <table:table-cell office:value-type="string" table:style-name="ce17">
            <text:p>920-22200</text:p>
          </table:table-cell>
          <table:table-cell table:number-columns-repeated="16378"/>
        </table:table-row>
        <table:table-row table:style-name="ro15">
          <table:table-cell table:style-name="ce2"/>
          <table:table-cell office:value-type="string" table:style-name="ce5">
            <text:p>En Espartinas, a <text:s text:c="2"/>19 de Septiembre de <text:s/>2016</text:p>
          </table:table-cell>
          <table:table-cell table:style-name="ce23"/>
          <table:table-cell table:style-name="ce24"/>
          <table:table-cell table:style-name="ce25"/>
          <table:table-cell table:style-name="ce5"/>
          <table:table-cell table:number-columns-repeated="16378"/>
        </table:table-row>
        <table:table-row table:style-name="ro15">
          <table:table-cell table:style-name="ce2"/>
          <table:table-cell office:value-type="string" table:style-name="ce5">
            <text:p>La Alcaldesa</text:p>
          </table:table-cell>
          <table:table-cell table:style-name="ce23"/>
          <table:table-cell table:style-name="ce24"/>
          <table:table-cell table:style-name="ce25"/>
          <table:table-cell table:style-name="ce5"/>
          <table:table-cell table:number-columns-repeated="16378"/>
        </table:table-row>
        <table:table-row table:style-name="ro15">
          <table:table-cell table:style-name="ce2"/>
          <table:table-cell office:value-type="string" table:style-name="ce5">
            <text:p>Fdo: Olga Mª Hervás Nieto</text:p>
          </table:table-cell>
          <table:table-cell table:style-name="ce23"/>
          <table:table-cell table:style-name="ce24"/>
          <table:table-cell table:style-name="ce25"/>
          <table:table-cell table:style-name="ce5"/>
          <table:table-cell table:number-columns-repeated="16378"/>
        </table:table-row>
        <table:table-row table:style-name="ro15">
          <table:table-cell table:style-name="ce2"/>
          <table:table-cell table:style-name="ce5"/>
          <table:table-cell table:style-name="ce23"/>
          <table:table-cell table:style-name="ce24"/>
          <table:table-cell table:style-name="ce25"/>
          <table:table-cell table:style-name="ce5"/>
          <table:table-cell table:number-columns-repeated="16378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LISTADO_26.$A$3:LISTADO_26.$F$31" table:base-cell-address="LISTADO_26.$A$1"/>
        </table:named-expressions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8:57Z</dc:date>
    <meta:print-date>2016-06-29T12:09:17Z</meta:print-date>
    <meta:editing-cycles>213</meta:editing-cycles>
    <meta:editing-duration>PT132902S</meta:editing-duration>
  </office:meta>
</office:document-meta>
</file>