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0"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5"/>
        <table:table-column table:style-name="co4" table:default-cell-style-name="ce26"/>
        <table:table-column table:style-name="co5" table:default-cell-style-name="ce6"/>
        <table:table-column table:style-name="co6" table:default-cell-style-name="ce27"/>
        <table:table-column table:style-name="co7" table:number-columns-repeated="250" table:default-cell-style-name="ce23"/>
        <table:table-column table:style-name="co7" table:number-columns-repeated="767" table:default-cell-style-name="ce24"/>
        <table:table-column table:style-name="co8" table:number-columns-repeated="15360" table:default-cell-style-name="ce1"/>
        <table:table-column table:style-name="co8" table:default-cell-style-name="ce2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8">
            <text:p><text:span text:style-name="T1">LISTADO FACTURAS Nº 61 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3" table:style-name="ce29">
            <text:p>EMPRESA MANCOMUNADA DEL ALJARAFE, S.A.</text:p>
          </table:table-cell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8.5" table:style-name="ce13">
            <text:p>58,5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59</text:p>
          </table:table-cell>
          <table:table-cell office:value-type="string" table:number-columns-spanned="1" table:number-rows-spanned="13" table:style-name="ce30">
            <text:p>150-22101</text:p>
          </table:table-cell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8" table:style-name="ce13">
            <text:p>58,0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0</text:p>
          </table:table-cell>
          <table:covered-table-cell/>
          <table:table-cell table:number-columns-repeated="16378" table:style-name="ce16"/>
        </table:table-row>
        <table:table-row table:style-name="ro6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8" table:style-name="ce17">
            <text:p>58,0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1</text:p>
          </table:table-cell>
          <table:covered-table-cell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3.07" table:style-name="ce18">
            <text:p>23,07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2</text:p>
          </table:table-cell>
          <table:covered-table-cell/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3.07" table:style-name="ce18">
            <text:p>23,07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3</text:p>
          </table:table-cell>
          <table:covered-table-cell/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2.159999999999997" table:style-name="ce18">
            <text:p>32,16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4</text:p>
          </table:table-cell>
          <table:covered-table-cell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8" table:style-name="ce18">
            <text:p>58,0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5</text:p>
          </table:table-cell>
          <table:covered-table-cell/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322.48" table:style-name="ce18">
            <text:p>322,48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6</text:p>
          </table:table-cell>
          <table:covered-table-cell/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56.77999999999997" table:style-name="ce18">
            <text:p>256,78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7</text:p>
          </table:table-cell>
          <table:covered-table-cell/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59.04" table:style-name="ce18">
            <text:p>59,04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8</text:p>
          </table:table-cell>
          <table:covered-table-cell/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125.52" table:style-name="ce18">
            <text:p>125,52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69</text:p>
          </table:table-cell>
          <table:covered-table-cell/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487.38" table:style-name="ce18">
            <text:p>487,38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70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UOTA DE SERVICIO ABASTECIMIENTO AGUA. <text:s/>SEGUNDO TRIMESTRE.<text:s text:c="2"/></text:p>
          </table:table-cell>
          <table:table-cell office:value-type="currency" office:value="23.07" table:style-name="ce18">
            <text:p>23,07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F16101071</text:p>
          </table:table-cell>
          <table:covered-table-cell/>
          <table:table-cell table:number-columns-repeated="16378" table:style-name="ce7"/>
        </table:table-row>
        <table:table-row table:style-name="ro11">
          <table:table-cell table:style-name="ce2"/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11">
          <table:table-cell table:style-name="ce2"/>
          <table:table-cell office:value-type="string" table:style-name="ce19">
            <text:p>En Espartinas, a <text:s/>19 de Septiembre <text:s/>de 2016</text:p>
          </table:table-cell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11">
          <table:table-cell table:style-name="ce2"/>
          <table:table-cell office:value-type="string" table:style-name="ce19">
            <text:p>La Alcaldesa</text:p>
          </table:table-cell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11">
          <table:table-cell table:style-name="ce2"/>
          <table:table-cell office:value-type="string" table:style-name="ce19">
            <text:p>Fdo: Olga Mª Hervás Nieto</text:p>
          </table:table-cell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LISTADO_26.$A$3:LISTADO_26.$F$26" table:base-cell-address="LISTADO_26.$A$1"/>
        </table:named-expressions>
      </table:table>
      <table:named-expressions>
        <table:named-range table:name="Excel_BuiltIn_Print_Area_1_1" table:cell-range-address="LISTADO_26.$A$3:LISTADO_26.$F$21" table:base-cell-address="LISTADO_26.$A$1"/>
        <table:named-range table:name="Excel_BuiltIn_Print_Area_1_1_1" table:cell-range-address="LISTADO_26.$A$1:LISTADO_26.$F$2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6:58Z</dc:date>
    <meta:print-date>2016-05-23T13:01:48Z</meta:print-date>
    <meta:editing-cycles>213</meta:editing-cycles>
    <meta:editing-duration>PT132794S</meta:editing-duration>
  </office:meta>
</office:document-meta>
</file>