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55.65pt" style:use-optimal-row-height="false" fo:break-before="auto"/>
    </style:style>
    <style:style style:name="ro6" style:family="table-row">
      <style:table-row-properties style:row-height="136.3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97.8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27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62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ESPATRACTOR, S.L.</text:p>
          </table:table-cell>
          <table:table-cell office:value-type="string" table:style-name="ce13">
            <text:p>REPARACIÓN TRACTOR 845 INTERNACIONAL (OBRAS Y SERVICIOS)</text:p>
          </table:table-cell>
          <table:table-cell office:value-type="currency" office:value="525.41" table:style-name="ce14">
            <text:p>525,41 €</text:p>
          </table:table-cell>
          <table:table-cell office:value-type="date" office:date-value="2016-07-29T00:00:00" table:style-name="ce15">
            <text:p>29/07/16</text:p>
          </table:table-cell>
          <table:table-cell office:value-type="string" table:style-name="ce16">
            <text:p>333</text:p>
          </table:table-cell>
          <table:table-cell office:value-type="string" table:style-name="ce12">
            <text:p>153-22799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3">
            <text:p>NURIA GUERRETO TOLEDO</text:p>
          </table:table-cell>
          <table:table-cell office:value-type="string" table:style-name="ce13">
            <text:p>PLAN DE EMERGENCIA PLAZA DE TOROS DE ESPARTINAS</text:p>
          </table:table-cell>
          <table:table-cell office:value-type="currency" office:value="847" table:style-name="ce18">
            <text:p>847,00 €</text:p>
          </table:table-cell>
          <table:table-cell office:value-type="date" office:date-value="2016-08-01T00:00:00" table:style-name="ce19">
            <text:p>01/08/16</text:p>
          </table:table-cell>
          <table:table-cell office:value-type="string" table:style-name="ce20">
            <text:p>A11/11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3" table:style-name="ce36">
            <text:p>TALLERES CURRY MOTOR, S.L.</text:p>
          </table:table-cell>
          <table:table-cell office:value-type="string" table:style-name="ce21">
            <text:p>MANO DE OBRA MECÁNICA, REPARACIÓN DE MAQUINARIAS Y VEHÍCULOS MUNICIPALES (LIMPIEZA VIARIA)</text:p>
          </table:table-cell>
          <table:table-cell office:value-type="currency" office:value="1651.65" table:style-name="ce22">
            <text:p>1.651,65 €</text:p>
          </table:table-cell>
          <table:table-cell office:value-type="date" office:date-value="2016-08-30T00:00:00" table:style-name="ce23">
            <text:p>30/08/16</text:p>
          </table:table-cell>
          <table:table-cell office:value-type="string" table:style-name="ce16">
            <text:p>AY/01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21">
            <text:p>MANO DE OBRA MECÁNICA, REPARACIÓN DE MAQUINARIAS Y VEHÍCULOS MUNICIPALES (MEDIOAMBIENTE)</text:p>
          </table:table-cell>
          <table:table-cell office:value-type="currency" office:value="211.75" table:style-name="ce24">
            <text:p>211,75 €</text:p>
          </table:table-cell>
          <table:table-cell office:value-type="date" office:date-value="2016-08-30T00:00:00" table:style-name="ce15">
            <text:p>30/08/16</text:p>
          </table:table-cell>
          <table:table-cell office:value-type="string" table:style-name="ce16">
            <text:p>AY/002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21">
            <text:p>MANO DE OBRA MECÁNICA, REPARACIÓN DE MAQUINARIAS Y VEHÍCULOS MUNICIPALES (OBRAS Y SERVICIOS)</text:p>
          </table:table-cell>
          <table:table-cell office:value-type="currency" office:value="211.75" table:style-name="ce18">
            <text:p>211,75 €</text:p>
          </table:table-cell>
          <table:table-cell office:value-type="date" office:date-value="2016-08-30T00:00:00" table:style-name="ce19">
            <text:p>30/08/16</text:p>
          </table:table-cell>
          <table:table-cell office:value-type="string" table:style-name="ce20">
            <text:p>AY/003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6" table:style-name="ce37">
            <text:p>AGUSTIN GARCÍA DELGADO</text:p>
          </table:table-cell>
          <table:table-cell office:value-type="string" table:style-name="ce13">
            <text:p>SUMINISTRO MATERIAL FERRETERÍA PARA <text:s/>VÍAS PÚBLICAS</text:p>
          </table:table-cell>
          <table:table-cell office:value-type="currency" office:value="144.25" table:style-name="ce14">
            <text:p>144,25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144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SUMINISTRO MATERIAL FERRETERÍA PARA LIMPIEZA VIARIA</text:p>
          </table:table-cell>
          <table:table-cell office:value-type="currency" office:value="111.9" table:style-name="ce18">
            <text:p>111,90 €</text:p>
          </table:table-cell>
          <table:table-cell office:value-type="date" office:date-value="2016-08-31T00:00:00" table:style-name="ce19">
            <text:p>31/08/16</text:p>
          </table:table-cell>
          <table:table-cell office:value-type="string" table:style-name="ce20">
            <text:p>145</text:p>
          </table:table-cell>
          <table:table-cell office:value-type="string" table:style-name="ce12">
            <text:p>MULTIAPLICACIÓN 163-22104 (18,00 €) 163-22110 (74,40 €) Y 163-22199 (19,50 €)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SUMINISTRO MATERIAL FERRETERÍA PARA CEIP NATALIA ALBANES</text:p>
          </table:table-cell>
          <table:table-cell office:value-type="currency" office:value="15.8" table:style-name="ce14">
            <text:p>15,80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146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SUMINISTRO MATERIAL FERRETERÍA PARA VÍAS PÚBLICAS</text:p>
          </table:table-cell>
          <table:table-cell office:value-type="currency" office:value="89.75" table:style-name="ce24">
            <text:p>89,75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47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SUMINISTRO MATERIAL FERRETERÍA PARA CEIP Mª CARMEN GUTIERREZ</text:p>
          </table:table-cell>
          <table:table-cell office:value-type="currency" office:value="17.45" table:style-name="ce24">
            <text:p>17,45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48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SUMINISTRO PINTURA PARA PASO DE PEATONES (VÍAS PÚBLICAS)</text:p>
          </table:table-cell>
          <table:table-cell office:value-type="currency" office:value="1440" table:style-name="ce24">
            <text:p>1.440,00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49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3">
            <text:p>RENTA DE MAQUINARIA, S.L.U.</text:p>
          </table:table-cell>
          <table:table-cell office:value-type="string" table:style-name="ce12">
            <text:p>ALQUILER DE MÓDULO PARA PISCINA DE VERANO (AGOSTO)</text:p>
          </table:table-cell>
          <table:table-cell office:value-type="currency" office:value="157.30000000000001" table:style-name="ce24">
            <text:p>157,30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SE-017199</text:p>
          </table:table-cell>
          <table:table-cell office:value-type="string" table:style-name="ce12">
            <text:p>337-203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3">
            <text:p>CALOFER, S.C.</text:p>
          </table:table-cell>
          <table:table-cell office:value-type="string" table:style-name="ce12">
            <text:p>SUMINISTRO DE PERFILES LAMINADOS PARA POSTES DE SEÑALES DE TRÁFICO Y CORTE DE PERFILES Y TAPADO DE PUNTA CON PLETINA.</text:p>
          </table:table-cell>
          <table:table-cell office:value-type="currency" office:value="617.1" table:style-name="ce24">
            <text:p>617,10 €</text:p>
          </table:table-cell>
          <table:table-cell office:value-type="date" office:date-value="2016-09-01T00:00:00" table:style-name="ce15">
            <text:p>01/09/16</text:p>
          </table:table-cell>
          <table:table-cell office:value-type="string" table:style-name="ce16">
            <text:p>071</text:p>
          </table:table-cell>
          <table:table-cell office:value-type="string" table:style-name="ce12">
            <text:p>MULTIAPLICACIÓN 133-22199 (344,85 €) Y 133-22799 (272,25 €)</text:p>
          </table:table-cell>
          <table:table-cell table:number-columns-repeated="16378" table:style-name="ce7"/>
        </table:table-row>
        <table:table-row table:style-name="ro12">
          <table:table-cell table:style-name="ce25"/>
          <table:table-cell office:value-type="string" table:style-name="ce26">
            <text:p>En Espartinas, a <text:s/>26 de Septiembre <text:s/>2016</text:p>
          </table:table-cell>
          <table:table-cell table:style-name="ce27"/>
          <table:table-cell table:style-name="ce28"/>
          <table:table-cell table:style-name="ce29"/>
          <table:table-cell table:style-name="ce25"/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30">
            <text:p>La Alcaldesa</text:p>
          </table:table-cell>
          <table:table-cell table:style-name="ce27"/>
          <table:table-cell table:style-name="ce31"/>
          <table:table-cell table:style-name="ce6"/>
          <table:table-cell table:style-name="ce32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0">
            <text:p>Fdo: Olga Mª Hervás Nieto</text:p>
          </table:table-cell>
          <table:table-cell table:style-name="ce27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52" table:style-name="ro15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5:57Z</dc:date>
    <meta:print-date>2016-09-23T13:34:41Z</meta:print-date>
    <meta:editing-cycles>447</meta:editing-cycles>
    <meta:editing-duration>PT221779S</meta:editing-duration>
  </office:meta>
</office:document-meta>
</file>