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55.65pt" style:use-optimal-row-height="false" fo:break-before="auto"/>
    </style:style>
    <style:style style:name="ro6" style:family="table-row">
      <style:table-row-properties style:row-height="136.3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07.1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46.1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63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5" table:style-name="ce36">
            <text:p>RECAMBIOS HERMANOS GONZALEZ, S.L.</text:p>
          </table:table-cell>
          <table:table-cell office:value-type="string" table:style-name="ce13">
            <text:p>SUMINISTRO REPUESTOS PARA TALLER MUNICIPAL</text:p>
          </table:table-cell>
          <table:table-cell office:value-type="currency" office:value="43.5" table:style-name="ce14">
            <text:p>43,50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16.201.404</text:p>
          </table:table-cell>
          <table:table-cell office:value-type="string" table:style-name="ce12">
            <text:p>MULTIAPLICACIÓN 920-22111 (10,22 €) Y 920-22700 (33,28 €)</text:p>
          </table:table-cell>
          <table:table-cell table:number-columns-repeated="16378" table:style-name="ce17"/>
        </table:table-row>
        <table:table-row table:style-name="ro5">
          <table:covered-table-cell/>
          <table:table-cell office:value-type="string" table:style-name="ce13">
            <text:p>SUMINISTRO REPUESTOS <text:s/>PARA VEHÍCULOS MUNICIPALES (OBRAS Y SERVICIOS)</text:p>
          </table:table-cell>
          <table:table-cell office:value-type="currency" office:value="44.62" table:style-name="ce18">
            <text:p>44,62 €</text:p>
          </table:table-cell>
          <table:table-cell office:value-type="date" office:date-value="2016-08-31T00:00:00" table:style-name="ce19">
            <text:p>31/08/16</text:p>
          </table:table-cell>
          <table:table-cell office:value-type="string" table:style-name="ce16">
            <text:p>16.201.405</text:p>
          </table:table-cell>
          <table:table-cell office:value-type="string" table:style-name="ce12">
            <text:p>153-2211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20">
            <text:p>REVISIÓN Y CARGA DE EXTINTORES DE AUTOBUSES MATRICULA 0262-BLY <text:s/>Y 8440-BZT (EDUCACIÓN)</text:p>
          </table:table-cell>
          <table:table-cell office:value-type="currency" office:value="75.02" table:style-name="ce21">
            <text:p>75,02 €</text:p>
          </table:table-cell>
          <table:table-cell office:value-type="date" office:date-value="2016-08-31T00:00:00" table:style-name="ce22">
            <text:p>31/08/16</text:p>
          </table:table-cell>
          <table:table-cell office:value-type="string" table:style-name="ce16">
            <text:p>16.201.406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20">
            <text:p>SUMINISTRO REPUESTOS PARA BARREDORAS MUNICIPALES (LIMPIEZA VIARIA)</text:p>
          </table:table-cell>
          <table:table-cell office:value-type="currency" office:value="365.76" table:style-name="ce23">
            <text:p>365,76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16.201.407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20">
            <text:p>SUMINISTRO RESPUESTOS PARA VEHICULOS MUNICIPALES (OBRAS Y SERVICIOS)</text:p>
          </table:table-cell>
          <table:table-cell office:value-type="currency" office:value="576.44000000000005" table:style-name="ce18">
            <text:p>576,44 €</text:p>
          </table:table-cell>
          <table:table-cell office:value-type="date" office:date-value="2016-08-31T00:00:00" table:style-name="ce19">
            <text:p>31/08/16</text:p>
          </table:table-cell>
          <table:table-cell office:value-type="string" table:style-name="ce16">
            <text:p>16.201.408</text:p>
          </table:table-cell>
          <table:table-cell office:value-type="string" table:style-name="ce12">
            <text:p>MULTIAPLICACIÓN 153-22111 (500,82 €) Y 153-22799 (75,62 €)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12" table:style-name="ce36">
            <text:p>FUMIGACIONES ALJARAFE, S.L.</text:p>
          </table:table-cell>
          <table:table-cell office:value-type="string" table:style-name="ce13">
            <text:p>TRATAMIENTO DESINSECTACIÓN CONTRA BLÁTIDOS REALIZADO EN EL MUNICIPIO (CAMPAÑA VERANO 2016)</text:p>
          </table:table-cell>
          <table:table-cell office:value-type="currency" office:value="3194.56" table:style-name="ce14">
            <text:p>3.194,56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65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TRATAMIENTO <text:s/>DESRATIZACIÓN CONTRA ROEDORES MEDIANTE CEBOS EN LA RED DE ALCANTARILLADO (JUNIO Y AGOSTO)</text:p>
          </table:table-cell>
          <table:table-cell office:value-type="currency" office:value="955.64" table:style-name="ce18">
            <text:p>955,64 €</text:p>
          </table:table-cell>
          <table:table-cell office:value-type="date" office:date-value="2016-09-06T00:00:00" table:style-name="ce19">
            <text:p>06/09/16</text:p>
          </table:table-cell>
          <table:table-cell office:value-type="string" table:style-name="ce24">
            <text:p>100/166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TRATAMIENTO DESRATIZACIÓN , DESINSECTACIÓN Y DESINFECCIÓN EN CEIP Mª CARMEN GUTIERREZ</text:p>
          </table:table-cell>
          <table:table-cell office:value-type="currency" office:value="160" table:style-name="ce14">
            <text:p>160,0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67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TRATAMIENTO <text:s/>DESRATIZACIÓN , DESINSECTACIÓN Y DESINFECCIÓN EN CEIP NATALIA ALBANES</text:p>
          </table:table-cell>
          <table:table-cell office:value-type="currency" office:value="210" table:style-name="ce23">
            <text:p>210,0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68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TRATAMIENTO DESRATIZACIÓN , DESINSECTACIÓN Y DESINFECCIÓN EN CEIP CERRO ALTO</text:p>
          </table:table-cell>
          <table:table-cell office:value-type="currency" office:value="210" table:style-name="ce23">
            <text:p>210,0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69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TRATAMIENTO <text:s/>DESRATIZACIÓN , DESINSECTACIÓ Y DESINFECCIÓN EN CEIP JOAQUIN BENJUMEA</text:p>
          </table:table-cell>
          <table:table-cell office:value-type="currency" office:value="190" table:style-name="ce23">
            <text:p>190,0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0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TRATAMIENTO DESRATIZACIÓN, DESINSECTACIÓN Y DESINFECCIÓN EN PISCINA DE VERANO</text:p>
          </table:table-cell>
          <table:table-cell office:value-type="currency" office:value="580.79999999999995" table:style-name="ce23">
            <text:p>580,8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1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TRATAMIENTO ESPECIAL DESINSECTACIÓN CONTRA HIMENÓPETEROS (HORMIGAS) EN PATIO CEIP NATALIA ALBANES</text:p>
          </table:table-cell>
          <table:table-cell office:value-type="currency" office:value="338.8" table:style-name="ce23">
            <text:p>338,8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2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ANALÍTICA AGUA DE POZO PARA LLENADO DE PISCINA DE VERANO</text:p>
          </table:table-cell>
          <table:table-cell office:value-type="currency" office:value="121" table:style-name="ce23">
            <text:p>121,0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3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TRATAMIENTO GENERAL DESINSECTACIÓN CONTRA BLÁTIDOS EN EDIFICIO AYUNTAMIENTO</text:p>
          </table:table-cell>
          <table:table-cell office:value-type="currency" office:value="350.9" table:style-name="ce23">
            <text:p>350,9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4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TRATAMIENTO DESRATIZACIÓN Y DESINSECTACIÓN RECINTO FERIAL Y CASETA MUNICIPAL</text:p>
          </table:table-cell>
          <table:table-cell office:value-type="currency" office:value="496.1" table:style-name="ce23">
            <text:p>496,1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6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TRABAJOS DE PINTURA <text:s/>EN CEIP Mª CARMEN GUTIERREZ</text:p>
          </table:table-cell>
          <table:table-cell office:value-type="currency" office:value="1355.2" table:style-name="ce23">
            <text:p>1.355,20 €</text:p>
          </table:table-cell>
          <table:table-cell office:value-type="date" office:date-value="2016-09-06T00:00:00" table:style-name="ce15">
            <text:p>06/09/16</text:p>
          </table:table-cell>
          <table:table-cell office:value-type="string" table:style-name="ce16">
            <text:p>100/177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12">
          <table:table-cell table:style-name="ce25"/>
          <table:table-cell office:value-type="string" table:style-name="ce26">
            <text:p>En Espartinas, a <text:s/>26 de Septiembre de <text:s text:c="2"/>2016</text:p>
          </table:table-cell>
          <table:table-cell table:style-name="ce27"/>
          <table:table-cell table:style-name="ce28"/>
          <table:table-cell table:style-name="ce29"/>
          <table:table-cell table:style-name="ce25"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30">
            <text:p>La Alcaldesa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0">
            <text:p>Fdo: Olga Mª Hervás Nieto</text:p>
          </table:table-cell>
          <table:table-cell table:style-name="ce27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LISTADO_26.$A$3:LISTADO_26.$F$29" table:base-cell-address="LISTADO_26.$A$1"/>
        </table:named-expressions>
      </table:table>
      <table:named-expressions>
        <table:named-range table:name="Excel_BuiltIn_Print_Area_1_1" table:cell-range-address="LISTADO_26.$A$3:LISTADO_26.$F$26" table:base-cell-address="LISTADO_26.$A$1"/>
        <table:named-range table:name="Excel_BuiltIn_Print_Area_1_1_1" table:cell-range-address="LISTADO_26.$A$1:LISTADO_26.$F$26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6:13Z</dc:date>
    <meta:print-date>2016-09-22T11:33:26Z</meta:print-date>
    <meta:editing-cycles>442</meta:editing-cycles>
    <meta:editing-duration>PT222611S</meta:editing-duration>
  </office:meta>
</office:document-meta>
</file>