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6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 text:c="50"/>LISTADO FACTURAS Nº 66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ROBISA VIAS Y OBRAS, S.L.U.</text:p>
          </table:table-cell>
          <table:table-cell office:value-type="string" table:style-name="ce13">
            <text:p>TRABAJOS DE PAVIMENTACIÓN ASFÁLTICA VÍAS PÚBLICAS</text:p>
          </table:table-cell>
          <table:table-cell office:value-type="currency" office:value="44249.7" table:style-name="ce14">
            <text:p>44.249,70 €</text:p>
          </table:table-cell>
          <table:table-cell office:value-type="date" office:date-value="2015-05-13T00:00:00" table:style-name="ce15">
            <text:p>13/05/15</text:p>
          </table:table-cell>
          <table:table-cell office:value-type="string" table:style-name="ce16">
            <text:p>68000258</text:p>
          </table:table-cell>
          <table:table-cell office:value-type="string" table:style-name="ce12">
            <text:p>153-6190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JOSE ANTONIO ROMERO SAENZ</text:p>
          </table:table-cell>
          <table:table-cell office:value-type="string" table:style-name="ce12">
            <text:p>INSTALACIÓN ILUMINACIÓN CAMINO DE UMBRETE Y CAMINO DE CANTALOBOS</text:p>
          </table:table-cell>
          <table:table-cell office:value-type="currency" office:value="1530.65" table:style-name="ce14">
            <text:p>1.530,65 €</text:p>
          </table:table-cell>
          <table:table-cell office:value-type="date" office:date-value="2015-05-15T00:00:00" table:style-name="ce15">
            <text:p>15/05/15</text:p>
          </table:table-cell>
          <table:table-cell office:value-type="string" table:style-name="ce16">
            <text:p>28</text:p>
          </table:table-cell>
          <table:table-cell office:value-type="string" table:style-name="ce12">
            <text:p>165-6330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JOSE ANTONIO ROMERO SAENZ</text:p>
          </table:table-cell>
          <table:table-cell office:value-type="string" table:style-name="ce13">
            <text:p>FABRICACIÓN E INSTALACIÓN PUERTA LATERAL POLIDEPORTIVO JUAN ANTONIO RUIZ “ESPARTACO”</text:p>
          </table:table-cell>
          <table:table-cell office:value-type="currency" office:value="473.11" table:style-name="ce17">
            <text:p>473,11 €</text:p>
          </table:table-cell>
          <table:table-cell office:value-type="date" office:date-value="2015-06-05T00:00:00" table:style-name="ce18">
            <text:p>05/06/15</text:p>
          </table:table-cell>
          <table:table-cell office:value-type="string" table:style-name="ce19">
            <text:p>31</text:p>
          </table:table-cell>
          <table:table-cell office:value-type="string" table:style-name="ce12">
            <text:p>342-63303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7">
            <text:p>DIELUZ, S.L.</text:p>
          </table:table-cell>
          <table:table-cell office:value-type="string" table:style-name="ce20">
            <text:p>INSTALACIÓN ILUMINACIÓN CAMINO DE MEJINA</text:p>
          </table:table-cell>
          <table:table-cell office:value-type="currency" office:value="10907.56" table:style-name="ce21">
            <text:p>10.907,56 €</text:p>
          </table:table-cell>
          <table:table-cell office:value-type="date" office:date-value="2015-05-19T00:00:00" table:style-name="ce22">
            <text:p>19/05/15</text:p>
          </table:table-cell>
          <table:table-cell office:value-type="string" table:style-name="ce16">
            <text:p>2</text:p>
          </table:table-cell>
          <table:table-cell office:value-type="string" table:style-name="ce12">
            <text:p>165-63302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12">
            <text:p>INSTALACIÓN ILUMINACIÓN CAMINO DE UMBRETE</text:p>
          </table:table-cell>
          <table:table-cell office:value-type="currency" office:value="11970.07" table:style-name="ce23">
            <text:p>11.970,07 €</text:p>
          </table:table-cell>
          <table:table-cell office:value-type="date" office:date-value="2015-05-19T00:00:00" table:style-name="ce15">
            <text:p>19/05/15</text:p>
          </table:table-cell>
          <table:table-cell office:value-type="string" table:style-name="ce16">
            <text:p>3</text:p>
          </table:table-cell>
          <table:table-cell office:value-type="string" table:style-name="ce12">
            <text:p>165-63302</text:p>
          </table:table-cell>
          <table:table-cell table:number-columns-repeated="16378" table:style-name="ce7"/>
        </table:table-row>
        <table:table-row table:style-name="ro5">
          <table:table-cell table:style-name="ce24"/>
          <table:table-cell office:value-type="string" table:style-name="ce25">
            <text:p>En Espartinas, a 28 de Septiembre 20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 table:style-name="ce7"/>
        </table:table-row>
        <table:table-row table:style-name="ro6">
          <table:table-cell table:style-name="ce24"/>
          <table:table-cell office:value-type="string" table:style-name="ce30">
            <text:p>La Alcaldesa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78" table:style-name="ce33"/>
        </table:table-row>
        <table:table-row table:style-name="ro7">
          <table:table-cell table:style-name="ce2"/>
          <table:table-cell office:value-type="string" table:style-name="ce30">
            <text:p>Fdo: Olga Mª Hervás Nieto</text:p>
          </table:table-cell>
          <table:table-cell table:style-name="ce26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LISTADO_26.$A$3:LISTADO_26.$F$17" table:base-cell-address="LISTADO_26.$A$1"/>
        </table:named-expressions>
      </table:table>
      <table:named-expressions>
        <table:named-range table:name="Excel_BuiltIn_Print_Area_1_1" table:cell-range-address="LISTADO_26.$A$3:LISTADO_26.$F$14" table:base-cell-address="LISTADO_26.$A$1"/>
        <table:named-range table:name="Excel_BuiltIn_Print_Area_1_1_1" table:cell-range-address="LISTADO_26.$A$1:LISTADO_26.$F$14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7:07Z</dc:date>
    <meta:print-date>2016-09-20T13:08:01Z</meta:print-date>
    <meta:editing-cycles>452</meta:editing-cycles>
    <meta:editing-duration>PT233982S</meta:editing-duration>
  </office:meta>
</office:document-meta>
</file>