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79.5pt" style:use-optimal-row-height="false" fo:break-before="auto"/>
    </style:style>
    <style:style style:name="ro6" style:family="table-row">
      <style:table-row-properties style:row-height="291.95pt" style:use-optimal-row-height="false" fo:break-before="auto"/>
    </style:style>
    <style:style style:name="ro7" style:family="table-row">
      <style:table-row-properties style:row-height="178.35pt" style:use-optimal-row-height="false" fo:break-before="auto"/>
    </style:style>
    <style:style style:name="ro8" style:family="table-row">
      <style:table-row-properties style:row-height="155.65pt" style:use-optimal-row-height="false" fo:break-before="auto"/>
    </style:style>
    <style:style style:name="ro9" style:family="table-row">
      <style:table-row-properties style:row-height="220.5pt" style:use-optimal-row-height="false" fo:break-before="auto"/>
    </style:style>
    <style:style style:name="ro10" style:family="table-row">
      <style:table-row-properties style:row-height="136.35pt" style:use-optimal-row-height="false" fo:break-before="auto"/>
    </style:style>
    <style:style style:name="ro11" style:family="table-row">
      <style:table-row-properties style:row-height="168.6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6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 text:c="50"/>LISTADO FACTURAS Nº 67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6">
            <text:p>SOCIEDAD IBERICA DE CONSTRUCCIONES ELÉCTRICAS, S.A.</text:p>
          </table:table-cell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0 DE JUNIO DE 2016.</text:p>
          </table:table-cell>
          <table:table-cell office:value-type="currency" office:value="39124.379999999997" table:style-name="ce13">
            <text:p>39.124,38 €</text:p>
          </table:table-cell>
          <table:table-cell office:value-type="date" office:date-value="2016-07-12T00:00:00" table:style-name="ce14">
            <text:p>12/07/16</text:p>
          </table:table-cell>
          <table:table-cell office:value-type="string" table:style-name="ce15">
            <text:p>F12-0-12806</text:p>
          </table:table-cell>
          <table:table-cell office:value-type="string" table:style-name="ce16">
            <text:p>MULTIAPLICACIÓN 150-22100 (33.099,22 €) Y 165-22799 ( 6.025,16 €)</text:p>
          </table:table-cell>
          <table:table-cell table:number-columns-repeated="16378" table:style-name="ce17"/>
        </table:table-row>
        <table:table-row table:style-name="ro6">
          <table:covered-table-cell/>
          <table:table-cell office:value-type="string" table:style-name="ce12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1 DE JULIO DE 2016.</text:p>
          </table:table-cell>
          <table:table-cell office:value-type="currency" office:value="39124.379999999997" table:style-name="ce18">
            <text:p>39.124,38 €</text:p>
          </table:table-cell>
          <table:table-cell office:value-type="date" office:date-value="2016-08-23T00:00:00" table:style-name="ce19">
            <text:p>23/08/16</text:p>
          </table:table-cell>
          <table:table-cell office:value-type="string" table:style-name="ce20">
            <text:p>F12-0-12883</text:p>
          </table:table-cell>
          <table:table-cell office:value-type="string" table:style-name="ce16">
            <text:p>MULTIAPLICACIÓN 150-22100 (33.099,22 €) Y 165-22799 ( 6.025,16 €)</text:p>
          </table:table-cell>
          <table:table-cell table:number-columns-repeated="16378" table:style-name="ce17"/>
        </table:table-row>
        <table:table-row table:style-name="ro7">
          <table:table-cell office:value-type="string" table:number-columns-spanned="1" table:number-rows-spanned="6" table:style-name="ce37">
            <text:p>SOCIEDAD IBERICA DE CONSTRUCCIONES ELÉCTRICAS, S.A.</text:p>
          </table:table-cell>
          <table:table-cell office:value-type="string" table:style-name="ce16">
            <text:p>TRABAJOS DE REPARACIÓN DE ALUMBRADO PÚBLICO EN CAMINO DE MEJINA (SINIESTRO)</text:p>
          </table:table-cell>
          <table:table-cell office:value-type="currency" office:value="1075.8599999999999" table:style-name="ce21">
            <text:p>1.075,86 €</text:p>
          </table:table-cell>
          <table:table-cell office:value-type="date" office:date-value="2016-03-29T00:00:00" table:style-name="ce19">
            <text:p>29/03/16</text:p>
          </table:table-cell>
          <table:table-cell office:value-type="string" table:style-name="ce20">
            <text:p>F12-0-12489</text:p>
          </table:table-cell>
          <table:table-cell office:value-type="string" table:style-name="ce16">
            <text:p>165-22799</text:p>
          </table:table-cell>
          <table:table-cell table:number-columns-repeated="16378" table:style-name="ce17"/>
        </table:table-row>
        <table:table-row table:style-name="ro8">
          <table:covered-table-cell/>
          <table:table-cell office:value-type="string" table:style-name="ce16">
            <text:p>TRABAJOS DE ALUMBRADO EXTERIOR PARCIAL- REPOSICIÓN DE CABLEADO POR ROTURA AL COLOCAR SEÑAL <text:s/>C/ CAMINO DE MEJINA</text:p>
          </table:table-cell>
          <table:table-cell office:value-type="currency" office:value="111.02" table:style-name="ce21">
            <text:p>111,02 €</text:p>
          </table:table-cell>
          <table:table-cell office:value-type="date" office:date-value="2016-03-31T00:00:00" table:style-name="ce19">
            <text:p>31/03/16</text:p>
          </table:table-cell>
          <table:table-cell office:value-type="string" table:style-name="ce20">
            <text:p>F12-0-12533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6">
            <text:p>TRABAJOS DE ALUMBRADO EXTERIOR PARCIAL- COLOCACIÓN DE NUEVOS PUNTOS EN AVDA DE TABLANTES.</text:p>
          </table:table-cell>
          <table:table-cell office:value-type="currency" office:value="1987.03" table:style-name="ce21">
            <text:p>1.987,03 €</text:p>
          </table:table-cell>
          <table:table-cell office:value-type="date" office:date-value="2016-03-31T00:00:00" table:style-name="ce19">
            <text:p>31/03/16</text:p>
          </table:table-cell>
          <table:table-cell office:value-type="string" table:style-name="ce20">
            <text:p>F12-0-12534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6">
            <text:p>TRABAJOS DE ALUMBRADO EXTERIOR PARCIAL- COLOCACIÓN DE NUEVO PUNTO EN CAMINO DE MEJINA</text:p>
          </table:table-cell>
          <table:table-cell office:value-type="currency" office:value="211" table:style-name="ce22">
            <text:p>211,00 €</text:p>
          </table:table-cell>
          <table:table-cell office:value-type="date" office:date-value="2016-03-31T00:00:00" table:style-name="ce23">
            <text:p>31/03/16</text:p>
          </table:table-cell>
          <table:table-cell office:value-type="string" table:style-name="ce20">
            <text:p>F12-0-12535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6">
            <text:p>TRABAJOS DE ALUMBRADO EXTERIOR PARCIAL- SUSTITUCIÓN DE EQUIPOS FERROMAGNÉTICOS EN TRANSVERSAL EN C/ PALACIO <text:s/>DE LAS DUEÑAS.</text:p>
          </table:table-cell>
          <table:table-cell office:value-type="currency" office:value="334.4" table:style-name="ce21">
            <text:p>334,40 €</text:p>
          </table:table-cell>
          <table:table-cell office:value-type="date" office:date-value="2016-03-31T00:00:00" table:style-name="ce19">
            <text:p>31/03/16</text:p>
          </table:table-cell>
          <table:table-cell office:value-type="string" table:style-name="ce20">
            <text:p>F12-0-12536</text:p>
          </table:table-cell>
          <table:table-cell office:value-type="string" table:style-name="ce16">
            <text:p>165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6">
            <text:p>DÍA 13/06/16. INTERVENCIÓN Nº 101262 EN AVDA. ALCALDESA Mª REGLA JIMENEZ – C/ MANUEL GARCÍA GÓMEZ</text:p>
          </table:table-cell>
          <table:table-cell office:value-type="currency" office:value="573.48" table:style-name="ce21">
            <text:p>573,48 €</text:p>
          </table:table-cell>
          <table:table-cell office:value-type="date" office:date-value="2016-07-31T00:00:00" table:style-name="ce19">
            <text:p>31/07/16</text:p>
          </table:table-cell>
          <table:table-cell office:value-type="string" table:style-name="ce20">
            <text:p>F12-0-12873</text:p>
          </table:table-cell>
          <table:table-cell office:value-type="string" table:style-name="ce16">
            <text:p>133-22799</text:p>
          </table:table-cell>
          <table:table-cell table:number-columns-repeated="16378" table:style-name="ce7"/>
        </table:table-row>
        <table:table-row table:style-name="ro12">
          <table:table-cell table:style-name="ce24"/>
          <table:table-cell office:value-type="string" table:style-name="ce25">
            <text:p>En Espartinas, a <text:s/>28 de Septiembre de <text:s/>20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 table:style-name="ce7"/>
        </table:table-row>
        <table:table-row table:style-name="ro13">
          <table:table-cell table:style-name="ce24"/>
          <table:table-cell office:value-type="string" table:style-name="ce30">
            <text:p>La Alcaldesa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0">
            <text:p>Fdo: Olga Mª Hervás Nieto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LISTADO_26.$A$3:LISTADO_26.$F$20" table:base-cell-address="LISTADO_26.$A$1"/>
        </table:named-expressions>
      </table:table>
      <table:named-expressions>
        <table:named-range table:name="Excel_BuiltIn_Print_Area_1_1" table:cell-range-address="LISTADO_26.$A$3:LISTADO_26.$F$17" table:base-cell-address="LISTADO_26.$A$1"/>
        <table:named-range table:name="Excel_BuiltIn_Print_Area_1_1_1" table:cell-range-address="LISTADO_26.$A$1:LISTADO_26.$F$17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7:31Z</dc:date>
    <meta:print-date>2016-09-23T13:33:39Z</meta:print-date>
    <meta:editing-cycles>468</meta:editing-cycles>
    <meta:editing-duration>PT242849S</meta:editing-duration>
  </office:meta>
</office:document-meta>
</file>