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5" style:family="table-cell" style:parent-style-name="Default" style:data-style-name="N0">
      <style:text-properties fo:color="#000000" fo:font-size="32pt" style:font-size-asian="32pt" style:font-size-complex="32pt"/>
    </style:style>
    <style:style style:name="ce36" style:family="table-cell" style:parent-style-name="Default" style:data-style-name="N0">
      <style:text-properties fo:font-size="32pt" style:font-size-asian="32pt" style:font-size-complex="32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46.1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32.9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7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35"/>
        <table:table-column table:style-name="co7" table:number-columns-repeated="767" table:default-cell-style-name="ce36"/>
        <table:table-column table:style-name="co8" table:number-columns-repeated="15360" table:default-cell-style-name="ce1"/>
        <table:table-column table:style-name="co8" table:default-cell-style-name="ce36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7">
            <text:p><text:s text:c="50"/>LISTADO FACTURAS Nº 68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4" table:style-name="ce38">
            <text:p>EMSEVIPRO, S.L.</text:p>
          </table:table-cell>
          <table:table-cell office:value-type="string" table:style-name="ce13">
            <text:p>VERIFICACIÓN PERSONAL/CUSTODIA DE LLAVES EN COLEGIOS PÚBLICOS. (DEL 26/08/16 AL 25/08/2017)</text:p>
          </table:table-cell>
          <table:table-cell office:value-type="currency" office:value="1820.45" table:style-name="ce14">
            <text:p>1.820,45 €</text:p>
          </table:table-cell>
          <table:table-cell office:value-type="date" office:date-value="2016-08-19T00:00:00" table:style-name="ce15">
            <text:p>19/08/16</text:p>
          </table:table-cell>
          <table:table-cell office:value-type="string" table:style-name="ce16">
            <text:p>002488</text:p>
          </table:table-cell>
          <table:table-cell office:value-type="string" table:style-name="ce12">
            <text:p>323-227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3">
            <text:p>VERIFICACIÓN PERSONAL/CUSTODIA DE LLAVES EN BIBLIOTECA (CASA DE LAS MONJAS). (DEL 26/08/16 AL 25/08/2017)</text:p>
          </table:table-cell>
          <table:table-cell office:value-type="currency" office:value="364.09" table:style-name="ce14">
            <text:p>364,09 €</text:p>
          </table:table-cell>
          <table:table-cell office:value-type="date" office:date-value="2016-08-19T00:00:00" table:style-name="ce15">
            <text:p>19/08/16</text:p>
          </table:table-cell>
          <table:table-cell office:value-type="string" table:style-name="ce16">
            <text:p>002504</text:p>
          </table:table-cell>
          <table:table-cell office:value-type="string" table:style-name="ce12">
            <text:p>3321-22701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3">
            <text:p>VERIFICACIÓN PERSONAL/CUSTODIA DE LLAVES EN EDIFICIO AYUNTAMIENTO Y ARCHIVO MUNICIPAL. (DEL 26/08/16 AL 25/08/2017)</text:p>
          </table:table-cell>
          <table:table-cell office:value-type="currency" office:value="728.18" table:style-name="ce14">
            <text:p>728,18 €</text:p>
          </table:table-cell>
          <table:table-cell office:value-type="date" office:date-value="2016-08-19T00:00:00" table:style-name="ce15">
            <text:p>19/08/16</text:p>
          </table:table-cell>
          <table:table-cell office:value-type="string" table:style-name="ce16">
            <text:p>002511</text:p>
          </table:table-cell>
          <table:table-cell office:value-type="string" table:style-name="ce12">
            <text:p>920-22701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3">
            <text:p>REPARACIÓN SISTEMA DE ALARMA EN CEIP NATALIA ALBANES</text:p>
          </table:table-cell>
          <table:table-cell office:value-type="currency" office:value="17.55" table:style-name="ce14">
            <text:p>17,55 €</text:p>
          </table:table-cell>
          <table:table-cell office:value-type="date" office:date-value="2016-09-22T00:00:00" table:style-name="ce15">
            <text:p>22/09/16</text:p>
          </table:table-cell>
          <table:table-cell office:value-type="string" table:style-name="ce16">
            <text:p>003025</text:p>
          </table:table-cell>
          <table:table-cell office:value-type="string" table:style-name="ce12">
            <text:p>323-22701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2" table:style-name="ce38">
            <text:p>PAPELES DEL NORTE, S.L.</text:p>
          </table:table-cell>
          <table:table-cell office:value-type="string" table:style-name="ce13">
            <text:p>SUMINISTRO MATERIAL PAPELERÍA PARA DEPARTAMENTO DE INTERVENCIÓN</text:p>
          </table:table-cell>
          <table:table-cell office:value-type="currency" office:value="296.91000000000003" table:style-name="ce14">
            <text:p>296,91 €</text:p>
          </table:table-cell>
          <table:table-cell office:value-type="date" office:date-value="2016-08-31T00:00:00" table:style-name="ce15">
            <text:p>31/08/16</text:p>
          </table:table-cell>
          <table:table-cell office:value-type="string" table:style-name="ce16">
            <text:p>240407</text:p>
          </table:table-cell>
          <table:table-cell office:value-type="string" table:style-name="ce12">
            <text:p>931-220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3">
            <text:p>SUMINISTRO MATERIAL PAPELERÍA PARA DPTO. SECRETARÍA</text:p>
          </table:table-cell>
          <table:table-cell office:value-type="currency" office:value="75.5" table:style-name="ce14">
            <text:p>75,50 €</text:p>
          </table:table-cell>
          <table:table-cell office:value-type="date" office:date-value="2016-09-15T00:00:00" table:style-name="ce15">
            <text:p>15/09/16</text:p>
          </table:table-cell>
          <table:table-cell office:value-type="string" table:style-name="ce16">
            <text:p>240448</text:p>
          </table:table-cell>
          <table:table-cell office:value-type="string" table:style-name="ce12">
            <text:p>920-2200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FATIMA BELTRAN SALADO</text:p>
          </table:table-cell>
          <table:table-cell office:value-type="string" table:style-name="ce13">
            <text:p>CENTROS FLORALES PARA CASETAS DE FERIA MEJOR ENGALANADAS. FERIA DE ESPARTINAS 2016</text:p>
          </table:table-cell>
          <table:table-cell office:value-type="currency" office:value="145.19999999999999" table:style-name="ce14">
            <text:p>145,20 €</text:p>
          </table:table-cell>
          <table:table-cell office:value-type="date" office:date-value="2016-09-09T00:00:00" table:style-name="ce15">
            <text:p>09/09/16</text:p>
          </table:table-cell>
          <table:table-cell office:value-type="string" table:style-name="ce16">
            <text:p>079</text:p>
          </table:table-cell>
          <table:table-cell office:value-type="string" table:style-name="ce12">
            <text:p>912-2260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OMERCIAL CEMA, S.L.</text:p>
          </table:table-cell>
          <table:table-cell office:value-type="string" table:style-name="ce12">
            <text:p>SUMINISTRO REPUESTOS PARA BARREDORA AUSA BD-250-H</text:p>
          </table:table-cell>
          <table:table-cell office:value-type="currency" office:value="11.76" table:style-name="ce14">
            <text:p>11,76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V001928</text:p>
          </table:table-cell>
          <table:table-cell office:value-type="string" table:style-name="ce12">
            <text:p>163-221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SICAL, S.L.</text:p>
          </table:table-cell>
          <table:table-cell office:value-type="string" table:style-name="ce12">
            <text:p>SUMINISTRO CEPILLOS PARA BARREDORAS MUNICIPALES</text:p>
          </table:table-cell>
          <table:table-cell office:value-type="currency" office:value="1444.56" table:style-name="ce14">
            <text:p>1.444,56 €</text:p>
          </table:table-cell>
          <table:table-cell office:value-type="date" office:date-value="2016-09-23T00:00:00" table:style-name="ce15">
            <text:p>23/09/16</text:p>
          </table:table-cell>
          <table:table-cell office:value-type="string" table:style-name="ce16">
            <text:p>004 160549</text:p>
          </table:table-cell>
          <table:table-cell office:value-type="string" table:style-name="ce12">
            <text:p>163-221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EQUIPO DE CINE, ESPÉCTACULOS Y PRODUCCIONES CULTURALES, S.L</text:p>
          </table:table-cell>
          <table:table-cell office:value-type="string" table:style-name="ce12">
            <text:p>ALQUILER DE EQUIPO DE VIDEOPROYECCIÓN Y PROGRAMACIÓN</text:p>
          </table:table-cell>
          <table:table-cell office:value-type="currency" office:value="2722.5" table:style-name="ce14">
            <text:p>2.722,50 €</text:p>
          </table:table-cell>
          <table:table-cell office:value-type="date" office:date-value="2016-09-26T00:00:00" table:style-name="ce15">
            <text:p>26/09/16</text:p>
          </table:table-cell>
          <table:table-cell office:value-type="string" table:style-name="ce16">
            <text:p>096/2016</text:p>
          </table:table-cell>
          <table:table-cell office:value-type="string" table:style-name="ce12">
            <text:p>337-20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ROSA MARIA CHAVES BORRALLO</text:p>
          </table:table-cell>
          <table:table-cell office:value-type="string" table:style-name="ce12">
            <text:p>ADQUISICÓN LIBROS PARA BIBLIOTECA MUNICIPAL</text:p>
          </table:table-cell>
          <table:table-cell office:value-type="currency" office:value="40.659999999999997" table:style-name="ce14">
            <text:p>40,66 €</text:p>
          </table:table-cell>
          <table:table-cell office:value-type="date" office:date-value="2016-09-27T00:00:00" table:style-name="ce15">
            <text:p>27/09/16</text:p>
          </table:table-cell>
          <table:table-cell office:value-type="string" table:style-name="ce16">
            <text:p>2550</text:p>
          </table:table-cell>
          <table:table-cell office:value-type="string" table:style-name="ce12">
            <text:p>3321-22001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2" table:style-name="ce38">
            <text:p>ALJARAFE DE MAQUINARIA, S.C.</text:p>
          </table:table-cell>
          <table:table-cell office:value-type="string" table:style-name="ce13">
            <text:p>REPARACIÓN DE DOS SOPLADORES (LIMPIEZA VIARIA)</text:p>
          </table:table-cell>
          <table:table-cell office:value-type="currency" office:value="233.51" table:style-name="ce17">
            <text:p>233,51 €</text:p>
          </table:table-cell>
          <table:table-cell office:value-type="date" office:date-value="2016-09-28T00:00:00" table:style-name="ce18">
            <text:p>28/09/16</text:p>
          </table:table-cell>
          <table:table-cell office:value-type="string" table:style-name="ce19">
            <text:p>6365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REPARACIÓN DE DOS SOPLADORES (LIMPIEZA VIARIA)</text:p>
          </table:table-cell>
          <table:table-cell office:value-type="currency" office:value="66.03" table:style-name="ce17">
            <text:p>66,03 €</text:p>
          </table:table-cell>
          <table:table-cell office:value-type="date" office:date-value="2016-09-28T00:00:00" table:style-name="ce18">
            <text:p>28/09/16</text:p>
          </table:table-cell>
          <table:table-cell office:value-type="string" table:style-name="ce19">
            <text:p>6366</text:p>
          </table:table-cell>
          <table:table-cell office:value-type="string" table:style-name="ce12">
            <text:p>163-2279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UTE CDLXXIXX TELEFONICA DE ESPAÑA, S.A.U.</text:p>
          </table:table-cell>
          <table:table-cell office:value-type="string" table:style-name="ce13">
            <text:p>CONEX. VPNIP RED CORPORATIVA DE DIPUTACIÓN PROVINCIAL DE SEVILLA (DEL 1 AL 30 DE SEPTIEMBRE)</text:p>
          </table:table-cell>
          <table:table-cell office:value-type="currency" office:value="114.95" table:style-name="ce17">
            <text:p>114,95 €</text:p>
          </table:table-cell>
          <table:table-cell office:value-type="date" office:date-value="2016-09-28T00:00:00" table:style-name="ce18">
            <text:p>28/09/16</text:p>
          </table:table-cell>
          <table:table-cell office:value-type="string" table:style-name="ce19">
            <text:p>90HNUT060378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0">
            <text:p>FERNANDO MARTIN RUIZ</text:p>
          </table:table-cell>
          <table:table-cell office:value-type="string" table:style-name="ce21">
            <text:p>MANTENIMIENTO INFORMÁTICO CORRESPONDIENTE AL MES DE SEPTIEMBRE DE 2016</text:p>
          </table:table-cell>
          <table:table-cell office:value-type="currency" office:value="1916.64" table:style-name="ce22">
            <text:p>1.916,64 €</text:p>
          </table:table-cell>
          <table:table-cell office:value-type="date" office:date-value="2016-09-30T00:00:00" table:style-name="ce23">
            <text:p>30/09/16</text:p>
          </table:table-cell>
          <table:table-cell office:value-type="string" table:style-name="ce16">
            <text:p>1/000032</text:p>
          </table:table-cell>
          <table:table-cell office:value-type="string" table:style-name="ce12">
            <text:p>920-21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3">
            <text:p>AGUSTIN GARCÍA DELGADO</text:p>
          </table:table-cell>
          <table:table-cell office:value-type="string" table:style-name="ce12">
            <text:p>SUMINISTRO MATERIAL FERRETERÍA PARA DPTO CULTURA</text:p>
          </table:table-cell>
          <table:table-cell office:value-type="currency" office:value="49.5" table:style-name="ce24">
            <text:p>49,50 €</text:p>
          </table:table-cell>
          <table:table-cell office:value-type="date" office:date-value="2016-09-30T00:00:00" table:style-name="ce15">
            <text:p>30/09/16</text:p>
          </table:table-cell>
          <table:table-cell office:value-type="string" table:style-name="ce16">
            <text:p>161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10">
          <table:table-cell table:style-name="ce25"/>
          <table:table-cell office:value-type="string" table:style-name="ce26">
            <text:p>En Espartinas, a <text:s/>7 de <text:s/>Octubre de 2016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 table:style-name="ce7"/>
        </table:table-row>
        <table:table-row table:style-name="ro11">
          <table:table-cell table:style-name="ce25"/>
          <table:table-cell office:value-type="string" table:style-name="ce31">
            <text:p>La Alcaldesa</text:p>
          </table:table-cell>
          <table:table-cell table:style-name="ce27"/>
          <table:table-cell table:style-name="ce32"/>
          <table:table-cell table:style-name="ce6"/>
          <table:table-cell table:style-name="ce33"/>
          <table:table-cell table:number-columns-repeated="16378" table:style-name="ce34"/>
        </table:table-row>
        <table:table-row table:style-name="ro12">
          <table:table-cell table:style-name="ce2"/>
          <table:table-cell office:value-type="string" table:style-name="ce31">
            <text:p>Fdo: Olga Mª Hervás Nieto</text:p>
          </table:table-cell>
          <table:table-cell table:style-name="ce27"/>
          <table:table-cell table:style-name="ce32"/>
          <table:table-cell table:style-name="ce6"/>
          <table:table-cell table:style-name="ce33"/>
          <table:table-cell table:number-columns-repeated="16378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LISTADO_26.$A$3:LISTADO_26.$F$28" table:base-cell-address="LISTADO_26.$A$1"/>
        </table:named-expressions>
      </table:table>
      <table:named-expressions>
        <table:named-range table:name="Excel_BuiltIn_Print_Area_1_1" table:cell-range-address="LISTADO_26.$A$3:LISTADO_26.$F$25" table:base-cell-address="LISTADO_26.$A$1"/>
        <table:named-range table:name="Excel_BuiltIn_Print_Area_1_1_1" table:cell-range-address="LISTADO_26.$A$1:LISTADO_26.$F$25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7:58Z</dc:date>
    <meta:print-date>2016-10-07T15:04:45Z</meta:print-date>
    <meta:editing-cycles>469</meta:editing-cycles>
    <meta:editing-duration>PT241971S</meta:editing-duration>
  </office:meta>
</office:document-meta>
</file>