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42.7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32.95pt" style:use-optimal-row-height="false" fo:break-before="page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LISTADO FACTURAS Nº 69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7" table:style-name="ce35">
            <text:p>SUMINISTROS VAZQUEZ, S.U.R.L.</text:p>
          </table:table-cell>
          <table:table-cell office:value-type="string" table:style-name="ce13">
            <text:p>SUMINISTRO ALBERO FINO PARA FERIA DE ESPARTINAS 2016</text:p>
          </table:table-cell>
          <table:table-cell office:value-type="currency" office:value="296.45" table:style-name="ce14">
            <text:p>296,45 €</text:p>
          </table:table-cell>
          <table:table-cell office:value-type="date" office:date-value="2016-09-13T00:00:00" table:style-name="ce15">
            <text:p>13/09/16</text:p>
          </table:table-cell>
          <table:table-cell office:value-type="string" table:style-name="ce16">
            <text:p>A/518</text:p>
          </table:table-cell>
          <table:table-cell office:value-type="string" table:style-name="ce12">
            <text:p>338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SUMINISTRO MATERIAL OBRA PARA MTTO. CEIP Mª CARMEN GUTIERREZ</text:p>
          </table:table-cell>
          <table:table-cell office:value-type="currency" office:value="266.2" table:style-name="ce14">
            <text:p>266,20 €</text:p>
          </table:table-cell>
          <table:table-cell office:value-type="date" office:date-value="2016-08-29T00:00:00" table:style-name="ce15">
            <text:p>29/08/16</text:p>
          </table:table-cell>
          <table:table-cell office:value-type="string" table:style-name="ce16">
            <text:p>A/497</text:p>
          </table:table-cell>
          <table:table-cell office:value-type="string" table:style-name="ce12">
            <text:p>323-212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SUMINISTRO MATERIAL OBRA PARA MTTO. VÍAS PÚBLICAS</text:p>
          </table:table-cell>
          <table:table-cell office:value-type="currency" office:value="24.2" table:style-name="ce14">
            <text:p>24,20 €</text:p>
          </table:table-cell>
          <table:table-cell office:value-type="date" office:date-value="2016-09-28T00:00:00" table:style-name="ce15">
            <text:p>28/09/16</text:p>
          </table:table-cell>
          <table:table-cell office:value-type="string" table:style-name="ce16">
            <text:p>A/553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MATERIAL OBRA Y DESCARGA CON GRUA <text:s/>PARA MTTO. CEIP NATALIA ALBANES</text:p>
          </table:table-cell>
          <table:table-cell office:value-type="currency" office:value="169.4" table:style-name="ce14">
            <text:p>169,40 €</text:p>
          </table:table-cell>
          <table:table-cell office:value-type="string" table:style-name="ce15">
            <text:p>28/0916</text:p>
          </table:table-cell>
          <table:table-cell office:value-type="string" table:style-name="ce16">
            <text:p>A/554</text:p>
          </table:table-cell>
          <table:table-cell office:value-type="string" table:style-name="ce12">
            <text:p>MULTIAPLICACIÓN 323-212 (145,20 €) Y 323-22799 (24,20 €)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3">
            <text:p>SUMINISTRO MATERIAL OBRA PARA MTTO. CEMENTERIO MUNICIPAL</text:p>
          </table:table-cell>
          <table:table-cell office:value-type="currency" office:value="66.83" table:style-name="ce14">
            <text:p>66,83 €</text:p>
          </table:table-cell>
          <table:table-cell office:value-type="date" office:date-value="2016-09-28T00:00:00" table:style-name="ce15">
            <text:p>28/09/16</text:p>
          </table:table-cell>
          <table:table-cell office:value-type="string" table:style-name="ce16">
            <text:p>A/555</text:p>
          </table:table-cell>
          <table:table-cell office:value-type="string" table:style-name="ce12">
            <text:p>164-212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3">
            <text:p>SUMINISTRO MATERIAL OBRA PARA ALMACEN MUNICIPAL</text:p>
          </table:table-cell>
          <table:table-cell office:value-type="currency" office:value="246.57" table:style-name="ce14">
            <text:p>246,57 €</text:p>
          </table:table-cell>
          <table:table-cell office:value-type="date" office:date-value="2016-09-28T00:00:00" table:style-name="ce15">
            <text:p>28/09/16</text:p>
          </table:table-cell>
          <table:table-cell office:value-type="string" table:style-name="ce16">
            <text:p>A/556</text:p>
          </table:table-cell>
          <table:table-cell office:value-type="string" table:style-name="ce12">
            <text:p>920-212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SUMINISTRO MATERIAL OBRA PARA MTTO. CEIP CERRO ALTO</text:p>
          </table:table-cell>
          <table:table-cell office:value-type="currency" office:value="135.52000000000001" table:style-name="ce14">
            <text:p>135,52 €</text:p>
          </table:table-cell>
          <table:table-cell office:value-type="date" office:date-value="2016-09-28T00:00:00" table:style-name="ce15">
            <text:p>28/09/16</text:p>
          </table:table-cell>
          <table:table-cell office:value-type="string" table:style-name="ce16">
            <text:p>A/557</text:p>
          </table:table-cell>
          <table:table-cell office:value-type="string" table:style-name="ce12">
            <text:p>323-212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7">
            <text:p>NOUVEAU COMUNICACIÓN VISUAL, S.L.</text:p>
          </table:table-cell>
          <table:table-cell office:value-type="string" table:style-name="ce17">
            <text:p>PLACA VADO PERMANENTE NUMERADAS DEL 0900 AL 0949, AMBOS INCLUIDOS</text:p>
          </table:table-cell>
          <table:table-cell office:value-type="float" office:value="665.5" table:style-name="ce17">
            <text:p>665,5</text:p>
          </table:table-cell>
          <table:table-cell office:value-type="date" office:date-value="2016-09-06T00:00:00" table:style-name="ce18">
            <text:p>06/09/16</text:p>
          </table:table-cell>
          <table:table-cell office:value-type="float" office:value="160296" table:style-name="ce17">
            <text:p>160296</text:p>
          </table:table-cell>
          <table:table-cell office:value-type="string" table:style-name="ce17">
            <text:p>133-22199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3" table:style-name="ce35">
            <text:p>JOSE ANTONIO ROMERO SAENZ</text:p>
          </table:table-cell>
          <table:table-cell office:value-type="string" table:style-name="ce13">
            <text:p>FABRICACIÓN Y MONTAJE DE DOS RAMPAS PARA CASA DE LAS MONJAS</text:p>
          </table:table-cell>
          <table:table-cell office:value-type="currency" office:value="314.60000000000002" table:style-name="ce14">
            <text:p>314,60 €</text:p>
          </table:table-cell>
          <table:table-cell office:value-type="date" office:date-value="2016-09-12T00:00:00" table:style-name="ce15">
            <text:p>12/09/16</text:p>
          </table:table-cell>
          <table:table-cell office:value-type="string" table:style-name="ce16">
            <text:p>25</text:p>
          </table:table-cell>
          <table:table-cell office:value-type="string" table:style-name="ce12">
            <text:p>330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FABRICACION DE DOS SOPORTES PARA MACETEROS VIAS PUBLICAS</text:p>
          </table:table-cell>
          <table:table-cell office:value-type="currency" office:value="166.98" table:style-name="ce14">
            <text:p>166,98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29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LOCACIÓN DE ARQUETA ABATIBLE EN ACERA (VIAS PUBLICAS)</text:p>
          </table:table-cell>
          <table:table-cell office:value-type="currency" office:value="387.2" table:style-name="ce14">
            <text:p>387,20 €</text:p>
          </table:table-cell>
          <table:table-cell office:value-type="date" office:date-value="2016-09-29T00:00:00" table:style-name="ce15">
            <text:p>29/09/16</text:p>
          </table:table-cell>
          <table:table-cell office:value-type="string" table:style-name="ce16">
            <text:p>32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5">
            <text:p>ENDESA ENERGIA XXI, S.L.U.</text:p>
          </table:table-cell>
          <table:table-cell office:value-type="string" table:style-name="ce12">
            <text:p>CONSUMO ENERGIA ELECTRICA. PLAN PARCIAL C-5 ESPARTINAS – SEVILLA</text:p>
          </table:table-cell>
          <table:table-cell office:value-type="currency" office:value="84.01" table:style-name="ce14">
            <text:p>84,01 €</text:p>
          </table:table-cell>
          <table:table-cell office:value-type="date" office:date-value="2016-08-16T00:00:00" table:style-name="ce15">
            <text:p>16/08/16</text:p>
          </table:table-cell>
          <table:table-cell office:value-type="string" table:style-name="ce16">
            <text:p>S1M601N0751550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IA ELECTRICA. PLAN PARCIAL C-5 ESPARTINAS – SEVILLA</text:p>
          </table:table-cell>
          <table:table-cell office:value-type="currency" office:value="107.58" table:style-name="ce14">
            <text:p>107,58 €</text:p>
          </table:table-cell>
          <table:table-cell office:value-type="date" office:date-value="2016-09-16T00:00:00" table:style-name="ce15">
            <text:p>16/09/16</text:p>
          </table:table-cell>
          <table:table-cell office:value-type="string" table:style-name="ce16">
            <text:p>S1M601N0859492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4" table:style-name="ce35">
            <text:p>ALJARAFE TECNICA Y SERVICIOS, S.L.</text:p>
          </table:table-cell>
          <table:table-cell office:value-type="string" table:style-name="ce13">
            <text:p>REPARACIÓN Y MANO DE OBRA, FUGAS DE AGUA EN SISTEMA DE CALEFACCION DE CEIP NATALIA ALBANES</text:p>
          </table:table-cell>
          <table:table-cell office:value-type="currency" office:value="182.78" table:style-name="ce19">
            <text:p>182,78 €</text:p>
          </table:table-cell>
          <table:table-cell office:value-type="date" office:date-value="2016-09-19T00:00:00" table:style-name="ce20">
            <text:p>19/09/16</text:p>
          </table:table-cell>
          <table:table-cell office:value-type="string" table:style-name="ce21">
            <text:p>16FJA058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REPARACION Y MANO DE OBRA, SISTEMAS DE RIEGO EN CEIP NATALIA ALBANES</text:p>
          </table:table-cell>
          <table:table-cell office:value-type="currency" office:value="119.62" table:style-name="ce19">
            <text:p>119,62 €</text:p>
          </table:table-cell>
          <table:table-cell office:value-type="date" office:date-value="2016-09-19T00:00:00" table:style-name="ce20">
            <text:p>19/09/16</text:p>
          </table:table-cell>
          <table:table-cell office:value-type="string" table:style-name="ce21">
            <text:p>16FJA059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REPARACION Y MANO DE OBRA, REPONER BOCAS RIEGO EN PATIOS CEIP NATALIA ALBANES</text:p>
          </table:table-cell>
          <table:table-cell office:value-type="currency" office:value="586.85" table:style-name="ce19">
            <text:p>586,85 €</text:p>
          </table:table-cell>
          <table:table-cell office:value-type="date" office:date-value="2016-09-19T00:00:00" table:style-name="ce20">
            <text:p>19/09/16</text:p>
          </table:table-cell>
          <table:table-cell office:value-type="string" table:style-name="ce21">
            <text:p>16FJA060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REPARACIÓN Y MANO DE OBRA, SUSTITUIR ASPERSOR Y REGULAR RESTO DE ELLOS EN CEIP CERRO ALTO</text:p>
          </table:table-cell>
          <table:table-cell office:value-type="currency" office:value="89.83" table:style-name="ce19">
            <text:p>89,83 €</text:p>
          </table:table-cell>
          <table:table-cell office:value-type="date" office:date-value="2016-09-19T00:00:00" table:style-name="ce20">
            <text:p>19/09/16</text:p>
          </table:table-cell>
          <table:table-cell office:value-type="string" table:style-name="ce21">
            <text:p>16FJA061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1">
          <table:table-cell table:style-name="ce22"/>
          <table:table-cell office:value-type="string" table:style-name="ce23">
            <text:p>En Espartinas, a <text:s text:c="2"/>7 <text:s/>de Octubre de <text:s/>201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 table:style-name="ce7"/>
        </table:table-row>
        <table:table-row table:style-name="ro9">
          <table:table-cell table:style-name="ce22"/>
          <table:table-cell office:value-type="string" table:style-name="ce28">
            <text:p>La Alcaldesa</text:p>
          </table:table-cell>
          <table:table-cell table:style-name="ce24"/>
          <table:table-cell table:style-name="ce29"/>
          <table:table-cell table:style-name="ce6"/>
          <table:table-cell table:style-name="ce30"/>
          <table:table-cell table:number-columns-repeated="16378" table:style-name="ce31"/>
        </table:table-row>
        <table:table-row table:style-name="ro12">
          <table:table-cell table:style-name="ce2"/>
          <table:table-cell office:value-type="string" table:style-name="ce28">
            <text:p>Fdo: Olga Mª Hervás Nieto</text:p>
          </table:table-cell>
          <table:table-cell table:style-name="ce24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LISTADO_26.$A$3:LISTADO_26.$F$29" table:base-cell-address="LISTADO_26.$A$1"/>
        </table:named-expressions>
      </table:table>
      <table:named-expressions>
        <table:named-range table:name="Excel_BuiltIn_Print_Area_1_1" table:cell-range-address="LISTADO_26.$A$3:LISTADO_26.$F$26" table:base-cell-address="LISTADO_26.$A$1"/>
        <table:named-range table:name="Excel_BuiltIn_Print_Area_1_1_1" table:cell-range-address="LISTADO_26.$A$1:LISTADO_26.$F$26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8:18Z</dc:date>
    <meta:print-date>2016-10-07T08:34:38Z</meta:print-date>
    <meta:editing-cycles>467</meta:editing-cycles>
    <meta:editing-duration>PT236501S</meta:editing-duration>
  </office:meta>
</office:document-meta>
</file>