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2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7" table:number-columns-repeated="250" table:default-cell-style-name="ce30"/>
        <table:table-column table:style-name="co7" table:number-columns-repeated="767" table:default-cell-style-name="ce31"/>
        <table:table-column table:style-name="co8" table:number-columns-repeated="15360" table:default-cell-style-name="ce1"/>
        <table:table-column table:style-name="co8" table:default-cell-style-name="ce3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2">
            <text:p><text:s text:c="50"/>LISTADO FACTURAS Nº 71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3">
            <text:p>FUMIGACIONES ALJARAFE, S.L.</text:p>
          </table:table-cell>
          <table:table-cell office:value-type="string" table:style-name="ce13">
            <text:p>DESATASCO REALIZADO EN SERVICIOS DE PROFESORES DE CEIP JOAQUIN BENJUMEA</text:p>
          </table:table-cell>
          <table:table-cell office:value-type="currency" office:value="108.9" table:style-name="ce14">
            <text:p>108,90 €</text:p>
          </table:table-cell>
          <table:table-cell office:value-type="date" office:date-value="2016-09-20T00:00:00" table:style-name="ce15">
            <text:p>20/09/16</text:p>
          </table:table-cell>
          <table:table-cell office:value-type="string" table:style-name="ce16">
            <text:p>100/201/16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DESATASCO REALIZADO EN SERVICIOS DE LA BIBLIOTECA MUNICIPAL</text:p>
          </table:table-cell>
          <table:table-cell office:value-type="currency" office:value="145.19999999999999" table:style-name="ce14">
            <text:p>145,20 €</text:p>
          </table:table-cell>
          <table:table-cell office:value-type="date" office:date-value="2016-09-20T00:00:00" table:style-name="ce15">
            <text:p>20/09/16</text:p>
          </table:table-cell>
          <table:table-cell office:value-type="string" table:style-name="ce16">
            <text:p>100/202/16</text:p>
          </table:table-cell>
          <table:table-cell office:value-type="string" table:style-name="ce12">
            <text:p>3321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3">
            <text:p>AMBULANCIAS PAJARES, S.L.</text:p>
          </table:table-cell>
          <table:table-cell office:value-type="string" table:style-name="ce13">
            <text:p>ASISTENCIA CON AMBULANCIA CONVENCIONAL EN FERIA DE ESPARTINAS 2016</text:p>
          </table:table-cell>
          <table:table-cell office:value-type="currency" office:value="1995" table:style-name="ce14">
            <text:p>1.995,00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/1664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ASISTENCIA CON AMBULANCIA CONVENCIONAL EN CONCIERTO SWEET CALIFORNIA</text:p>
          </table:table-cell>
          <table:table-cell office:value-type="currency" office:value="220" table:style-name="ce14">
            <text:p>220,00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/1665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3">
            <text:p>Mª SALUD CORRALES JIMENEZ</text:p>
          </table:table-cell>
          <table:table-cell office:value-type="string" table:style-name="ce13">
            <text:p>PRENSA HOLA DESDE ENERO A SEPTIEMBRE 2016. CENTRO DE DÍA</text:p>
          </table:table-cell>
          <table:table-cell office:value-type="currency" office:value="78.28" table:style-name="ce14">
            <text:p>78,28 €</text:p>
          </table:table-cell>
          <table:table-cell office:value-type="date" office:date-value="2016-09-21T00:00:00" table:style-name="ce15">
            <text:p>21/09/16</text:p>
          </table:table-cell>
          <table:table-cell office:value-type="string" table:style-name="ce16">
            <text:p>75</text:p>
          </table:table-cell>
          <table:table-cell office:value-type="string" table:style-name="ce12">
            <text:p>337-220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PRENSA CORREO DE ANDALUCÍA DESDE ENERO A SEPTIEMBRE 2016. CENTRO DE DÍA</text:p>
          </table:table-cell>
          <table:table-cell office:value-type="currency" office:value="230.42" table:style-name="ce14">
            <text:p>230,42 €</text:p>
          </table:table-cell>
          <table:table-cell office:value-type="date" office:date-value="2016-09-21T00:00:00" table:style-name="ce15">
            <text:p>21/09/16</text:p>
          </table:table-cell>
          <table:table-cell office:value-type="string" table:style-name="ce16">
            <text:p>76</text:p>
          </table:table-cell>
          <table:table-cell office:value-type="string" table:style-name="ce12">
            <text:p>337-22001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33">
            <text:p>ALJARAFE DE MAQUINARIA, S.C.</text:p>
          </table:table-cell>
          <table:table-cell office:value-type="string" table:style-name="ce12">
            <text:p>UTILLAJE. DEPARTAMENTO MEDIOAMBIENTE</text:p>
          </table:table-cell>
          <table:table-cell office:value-type="currency" office:value="441.19" table:style-name="ce14">
            <text:p>441,19 €</text:p>
          </table:table-cell>
          <table:table-cell office:value-type="date" office:date-value="2016-10-06T00:00:00" table:style-name="ce15">
            <text:p>06/10/16</text:p>
          </table:table-cell>
          <table:table-cell office:value-type="string" table:style-name="ce16">
            <text:p>6397</text:p>
          </table:table-cell>
          <table:table-cell office:value-type="string" table:style-name="ce12">
            <text:p>171-213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REPUESTOS Y MANO DE OBRA PARA REPARACIÓN DE MAQUINARIAS (MEDIOAMBIENTE)</text:p>
          </table:table-cell>
          <table:table-cell office:value-type="currency" office:value="694.14" table:style-name="ce14">
            <text:p>694,14 €</text:p>
          </table:table-cell>
          <table:table-cell office:value-type="date" office:date-value="2016-10-06T00:00:00" table:style-name="ce15">
            <text:p>06/10/16</text:p>
          </table:table-cell>
          <table:table-cell office:value-type="string" table:style-name="ce16">
            <text:p>6398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FRANCISCO RUIZ FERNANDEZ</text:p>
          </table:table-cell>
          <table:table-cell office:value-type="string" table:style-name="ce13">
            <text:p>REPARACIÓN DE CÁMARA FRIGORÍFICA EN CASETA MUNICIPAL</text:p>
          </table:table-cell>
          <table:table-cell office:value-type="currency" office:value="326.7" table:style-name="ce17">
            <text:p>326,70 €</text:p>
          </table:table-cell>
          <table:table-cell office:value-type="date" office:date-value="2016-10-07T00:00:00" table:style-name="ce18">
            <text:p>07/10/16</text:p>
          </table:table-cell>
          <table:table-cell office:value-type="string" table:style-name="ce19">
            <text:p>1600015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5" table:style-name="ce33">
            <text:p>TALLERES CURRY MOTOR, S.L.</text:p>
          </table:table-cell>
          <table:table-cell office:value-type="string" table:style-name="ce13">
            <text:p>MANO DE OBRA MECÁNICA, REPARACIÓN DE MAQUINARIAS Y VEHÍCULOS MUNICIPALES (EDUCACIÓN)</text:p>
          </table:table-cell>
          <table:table-cell office:value-type="currency" office:value="254.1" table:style-name="ce17">
            <text:p>254,10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AY/185</text:p>
          </table:table-cell>
          <table:table-cell office:value-type="string" table:style-name="ce12">
            <text:p>326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MANO DE OBRA MECÁNICA, REPARACIÓN DE MAQUINARIAS Y VEHÍCULOS MUNICIPALES (LIMPIEZA VIARIA)</text:p>
          </table:table-cell>
          <table:table-cell office:value-type="currency" office:value="1863.4" table:style-name="ce17">
            <text:p>1.863,40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AY/186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MANO DE OBRA MECÁNICA, REPARACIÓN DE MAQUINARIAS Y VEHÍCULOS MUNICIPALES (OBRAS)</text:p>
          </table:table-cell>
          <table:table-cell office:value-type="currency" office:value="508.2" table:style-name="ce17">
            <text:p>508,20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AY/187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MANO DE OBRA MECÁNICA, REPARACIÓN DE MAQUINARIAS Y VEHÍCULOS MUNICIPALES (SERVICIOS)</text:p>
          </table:table-cell>
          <table:table-cell office:value-type="currency" office:value="211.75" table:style-name="ce17">
            <text:p>211,75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AY/188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MANO DE OBRA MECÁNICA, REPARACIÓN DE MAQUINARIAS Y VEHÍCULOS MUNICIPALES (MEDIOAMBIENTE)</text:p>
          </table:table-cell>
          <table:table-cell office:value-type="currency" office:value="211.75" table:style-name="ce17">
            <text:p>211,75 €</text:p>
          </table:table-cell>
          <table:table-cell office:value-type="date" office:date-value="2016-09-30T00:00:00" table:style-name="ce18">
            <text:p>30/09/16</text:p>
          </table:table-cell>
          <table:table-cell office:value-type="string" table:style-name="ce19">
            <text:p>AY189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LQUILERES ANDALUCES, S.A.</text:p>
          </table:table-cell>
          <table:table-cell office:value-type="string" table:style-name="ce13">
            <text:p>DEMOSTAJE DE ANDAMIOS Y TRANSPORTE REGOGIDA DE MATERIALES (CASA DE LAS MONJAS)</text:p>
          </table:table-cell>
          <table:table-cell office:value-type="currency" office:value="896.54" table:style-name="ce17">
            <text:p>896,54 €</text:p>
          </table:table-cell>
          <table:table-cell office:value-type="date" office:date-value="2016-06-13T00:00:00" table:style-name="ce18">
            <text:p>13/06/16</text:p>
          </table:table-cell>
          <table:table-cell office:value-type="string" table:style-name="ce19">
            <text:p>16/S000630</text:p>
          </table:table-cell>
          <table:table-cell office:value-type="string" table:style-name="ce12">
            <text:p>330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3">
            <text:p>FERRETERÍA ESPELECT, S.L.</text:p>
          </table:table-cell>
          <table:table-cell office:value-type="string" table:style-name="ce13">
            <text:p>SUMINISTRO COPIA LLAVES PARA EDIFICIO AYTO.</text:p>
          </table:table-cell>
          <table:table-cell office:value-type="currency" office:value="1.2" table:style-name="ce17">
            <text:p>1,20 €</text:p>
          </table:table-cell>
          <table:table-cell office:value-type="date" office:date-value="2016-10-17T00:00:00" table:style-name="ce18">
            <text:p>17/10/16</text:p>
          </table:table-cell>
          <table:table-cell office:value-type="string" table:style-name="ce19">
            <text:p>1600451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SUMINISTRO COPIA LLAVES PARA CASA DE LAS MONJAS</text:p>
          </table:table-cell>
          <table:table-cell office:value-type="currency" office:value="3.61" table:style-name="ce17">
            <text:p>3,61 €</text:p>
          </table:table-cell>
          <table:table-cell office:value-type="date" office:date-value="2016-10-17T00:00:00" table:style-name="ce18">
            <text:p>17/10/16</text:p>
          </table:table-cell>
          <table:table-cell office:value-type="string" table:style-name="ce19">
            <text:p>1600452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SESORÍA VETERINARIA ALIMENTARIA, S.L.</text:p>
          </table:table-cell>
          <table:table-cell office:value-type="string" table:style-name="ce13">
            <text:p>SERVICIO DE RECOGIDA DE PATOS DEL PARQUE DEL TESO, MTTO. DURANTE 18 DÍAS Y POSTERIOR DEVOLUCIÓN AL PARQUE</text:p>
          </table:table-cell>
          <table:table-cell office:value-type="currency" office:value="314.60000000000002" table:style-name="ce17">
            <text:p>314,60 €</text:p>
          </table:table-cell>
          <table:table-cell office:value-type="date" office:date-value="2016-10-17T00:00:00" table:style-name="ce18">
            <text:p>17/10/16</text:p>
          </table:table-cell>
          <table:table-cell office:value-type="string" table:style-name="ce19">
            <text:p>132</text:p>
          </table:table-cell>
          <table:table-cell office:value-type="string" table:style-name="ce12">
            <text:p>311-22799</text:p>
          </table:table-cell>
          <table:table-cell table:number-columns-repeated="16378" table:style-name="ce7"/>
        </table:table-row>
        <table:table-row table:style-name="ro8">
          <table:table-cell table:style-name="ce20"/>
          <table:table-cell office:value-type="string" table:style-name="ce21">
            <text:p>En Espartinas, a <text:s/>27 <text:s/>de Octubre <text:s/>201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 table:style-name="ce7"/>
        </table:table-row>
        <table:table-row table:style-name="ro9">
          <table:table-cell table:style-name="ce20"/>
          <table:table-cell office:value-type="string" table:style-name="ce26">
            <text:p>La Alcaldesa</text:p>
          </table:table-cell>
          <table:table-cell table:style-name="ce22"/>
          <table:table-cell table:style-name="ce27"/>
          <table:table-cell table:style-name="ce6"/>
          <table:table-cell table:style-name="ce28"/>
          <table:table-cell table:number-columns-repeated="16378" table:style-name="ce29"/>
        </table:table-row>
        <table:table-row table:style-name="ro10">
          <table:table-cell table:style-name="ce2"/>
          <table:table-cell office:value-type="string" table:style-name="ce26">
            <text:p>Fdo: Olga Mª Hervás Nieto</text:p>
          </table:table-cell>
          <table:table-cell table:style-name="ce22"/>
          <table:table-cell table:style-name="ce27"/>
          <table:table-cell table:style-name="ce6"/>
          <table:table-cell table:style-name="ce28"/>
          <table:table-cell table:number-columns-repeated="16378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LISTADO_26.$A$3:LISTADO_26.$F$30" table:base-cell-address="LISTADO_26.$A$1"/>
        </table:named-expressions>
      </table:table>
      <table:named-expressions>
        <table:named-range table:name="Excel_BuiltIn_Print_Area_1_1" table:cell-range-address="LISTADO_26.$A$3:LISTADO_26.$F$27" table:base-cell-address="LISTADO_26.$A$1"/>
        <table:named-range table:name="Excel_BuiltIn_Print_Area_1_1_1" table:cell-range-address="LISTADO_26.$A$1:LISTADO_26.$F$27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07:12:25Z</dc:date>
    <meta:print-date>2016-10-27T11:29:28Z</meta:print-date>
    <meta:editing-cycles>480</meta:editing-cycles>
    <meta:editing-duration>PT242258S</meta:editing-duration>
  </office:meta>
</office:document-meta>
</file>