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32.95pt" style:use-optimal-row-height="false" fo:break-before="auto"/>
    </style:style>
    <style:style style:name="ro9" style:family="table-row">
      <style:table-row-properties style:row-height="126.6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4"/>
        <table:table-column table:style-name="co5" table:default-cell-style-name="ce6"/>
        <table:table-column table:style-name="co6" table:default-cell-style-name="ce25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9">
            <text:p><text:s text:c="50"/>LISTADO FACTURAS Nº 72 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0">
            <text:p>JULIAN ATALAYA PERALTA</text:p>
          </table:table-cell>
          <table:table-cell office:value-type="string" table:style-name="ce12">
            <text:p>SUMINISTRO Y CORTES DE TABLEROS PARA ALMACEN MUNICIPAL</text:p>
          </table:table-cell>
          <table:table-cell office:value-type="currency" office:value="248.05" table:style-name="ce13">
            <text:p>248,05 €</text:p>
          </table:table-cell>
          <table:table-cell office:value-type="date" office:date-value="2016-09-09T00:00:00" table:style-name="ce14">
            <text:p>09/09/16</text:p>
          </table:table-cell>
          <table:table-cell office:value-type="string" table:style-name="ce15">
            <text:p>20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SUMINISTRO Y MANO DE OBRA DE TARIMAS Y PLINTOS DE MADERA PARA SALÓN DE PLENOS</text:p>
          </table:table-cell>
          <table:table-cell office:value-type="currency" office:value="479.16" table:style-name="ce13">
            <text:p>479,16 €</text:p>
          </table:table-cell>
          <table:table-cell office:value-type="date" office:date-value="2016-09-20T00:00:00" table:style-name="ce14">
            <text:p>20/09/16</text:p>
          </table:table-cell>
          <table:table-cell office:value-type="string" table:style-name="ce15">
            <text:p>21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SEGURA INOXIDABLES DEL SUR, S.L.</text:p>
          </table:table-cell>
          <table:table-cell office:value-type="string" table:style-name="ce12">
            <text:p>REPARACIÓN Y MANO E OBRA DE RETROEXCAVADORA</text:p>
          </table:table-cell>
          <table:table-cell office:value-type="currency" office:value="1821.87" table:style-name="ce13">
            <text:p>1.821,87 €</text:p>
          </table:table-cell>
          <table:table-cell office:value-type="date" office:date-value="2016-10-05T00:00:00" table:style-name="ce14">
            <text:p>05/10/16</text:p>
          </table:table-cell>
          <table:table-cell office:value-type="string" table:style-name="ce15">
            <text:p>216263</text:p>
          </table:table-cell>
          <table:table-cell office:value-type="string" table:style-name="ce12">
            <text:p>153-227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JOSE ANTONIO ROMERO SAENZ</text:p>
          </table:table-cell>
          <table:table-cell office:value-type="string" table:style-name="ce12">
            <text:p>ALQUILER MAQUINARIA Y PORTES CON CAMIÓN PARA CASA DE LAS MONJAS</text:p>
          </table:table-cell>
          <table:table-cell office:value-type="currency" office:value="1609.3" table:style-name="ce13">
            <text:p>1.609,30 €</text:p>
          </table:table-cell>
          <table:table-cell office:value-type="date" office:date-value="2016-10-06T00:00:00" table:style-name="ce14">
            <text:p>06/10/16</text:p>
          </table:table-cell>
          <table:table-cell office:value-type="string" table:style-name="ce15">
            <text:p>35</text:p>
          </table:table-cell>
          <table:table-cell office:value-type="string" table:style-name="ce12">
            <text:p>330-227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CASBEY, S.L.</text:p>
          </table:table-cell>
          <table:table-cell office:value-type="string" table:style-name="ce12">
            <text:p>SUMINISTRO VESTUARIO PARA OPERARIOS. DEPARTAMENTO DE OBRAS Y SERVICIOS (VIAS PÚBLICAS)</text:p>
          </table:table-cell>
          <table:table-cell office:value-type="currency" office:value="31.63" table:style-name="ce13">
            <text:p>31,63 €</text:p>
          </table:table-cell>
          <table:table-cell office:value-type="date" office:date-value="2016-10-10T00:00:00" table:style-name="ce14">
            <text:p>10/10/16</text:p>
          </table:table-cell>
          <table:table-cell office:value-type="string" table:style-name="ce15">
            <text:p>201600146</text:p>
          </table:table-cell>
          <table:table-cell office:value-type="string" table:style-name="ce12">
            <text:p>153-22104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2">
            <text:p>PAPELES DEL NORTE, S.L.</text:p>
          </table:table-cell>
          <table:table-cell office:value-type="string" table:style-name="ce16">
            <text:p>SUMINISTRO MATERIAL PAPELERÍA PARA DPTO. SECRETARÍA</text:p>
          </table:table-cell>
          <table:table-cell office:value-type="currency" office:value="180.29" table:style-name="ce13">
            <text:p>180,29 €</text:p>
          </table:table-cell>
          <table:table-cell office:value-type="date" office:date-value="2016-10-15T00:00:00" table:style-name="ce14">
            <text:p>15/10/16</text:p>
          </table:table-cell>
          <table:table-cell office:value-type="string" table:style-name="ce15">
            <text:p>240661</text:p>
          </table:table-cell>
          <table:table-cell office:value-type="string" table:style-name="ce12">
            <text:p>920-22000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2">
            <text:p>ACENS TECHNOLOGIES, S.L.U.</text:p>
          </table:table-cell>
          <table:table-cell office:value-type="string" table:style-name="ce16">
            <text:p>CUOTA PERÍODICA: AC_O365_BE ac6081764.onmicrosoft.com (16/10/16 – 15/11/16)</text:p>
          </table:table-cell>
          <table:table-cell office:value-type="currency" office:value="332.02" table:style-name="ce13">
            <text:p>332,02 €</text:p>
          </table:table-cell>
          <table:table-cell office:value-type="date" office:date-value="2016-10-16T00:00:00" table:style-name="ce14">
            <text:p>16/10/16</text:p>
          </table:table-cell>
          <table:table-cell office:value-type="string" table:style-name="ce15">
            <text:p>1264911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3" table:style-name="ce30">
            <text:p>ENDESA ENERGÍA XXI, S.L.</text:p>
          </table:table-cell>
          <table:table-cell office:value-type="string" table:style-name="ce16">
            <text:p>CONSUMO ENERGÍA ELECTRICA</text:p>
          </table:table-cell>
          <table:table-cell office:value-type="currency" office:value="6293" table:style-name="ce13">
            <text:p>6.293,00 €</text:p>
          </table:table-cell>
          <table:table-cell office:value-type="string" table:style-name="ce14">
            <text:p>-------</text:p>
          </table:table-cell>
          <table:table-cell office:value-type="string" table:style-name="ce15">
            <text:p>C.A. 1514482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6">
            <text:p>CONSUMO ENERGÍA ELECTRICA</text:p>
          </table:table-cell>
          <table:table-cell office:value-type="currency" office:value="2757.15" table:style-name="ce13">
            <text:p>2.757,15 €</text:p>
          </table:table-cell>
          <table:table-cell office:value-type="string" table:style-name="ce14">
            <text:p>-------</text:p>
          </table:table-cell>
          <table:table-cell office:value-type="string" table:style-name="ce15">
            <text:p>C.A. 1514600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6">
            <text:p>CONSUMO ENERGÍA ELECTRICA</text:p>
          </table:table-cell>
          <table:table-cell office:value-type="currency" office:value="31.35" table:style-name="ce13">
            <text:p>31,35 €</text:p>
          </table:table-cell>
          <table:table-cell office:value-type="date" office:date-value="2016-09-09T00:00:00" table:style-name="ce14">
            <text:p>09/09/16</text:p>
          </table:table-cell>
          <table:table-cell office:value-type="string" table:style-name="ce15">
            <text:p>S1M601N0832240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10">
          <table:table-cell table:style-name="ce17"/>
          <table:table-cell office:value-type="string" table:style-name="ce18">
            <text:p>En Espartinas, a 27 de Octubre de <text:s/>201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8" table:style-name="ce7"/>
        </table:table-row>
        <table:table-row table:style-name="ro6">
          <table:table-cell table:style-name="ce17"/>
          <table:table-cell office:value-type="string" table:style-name="ce23">
            <text:p>La Alcaldesa</text:p>
          </table:table-cell>
          <table:table-cell table:style-name="ce19"/>
          <table:table-cell table:style-name="ce24"/>
          <table:table-cell table:style-name="ce6"/>
          <table:table-cell table:style-name="ce25"/>
          <table:table-cell table:number-columns-repeated="16378" table:style-name="ce26"/>
        </table:table-row>
        <table:table-row table:style-name="ro11">
          <table:table-cell table:style-name="ce2"/>
          <table:table-cell office:value-type="string" table:style-name="ce23">
            <text:p>Fdo: Olga Mª Hervás Nieto</text:p>
          </table:table-cell>
          <table:table-cell table:style-name="ce19"/>
          <table:table-cell table:style-name="ce24"/>
          <table:table-cell table:style-name="ce6"/>
          <table:table-cell table:style-name="ce25"/>
          <table:table-cell table:number-columns-repeated="16378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LISTADO_26.$A$3:LISTADO_26.$F$22" table:base-cell-address="LISTADO_26.$A$1"/>
        </table:named-expressions>
      </table:table>
      <table:named-expressions>
        <table:named-range table:name="Excel_BuiltIn_Print_Area_1_1" table:cell-range-address="LISTADO_26.$A$3:LISTADO_26.$F$19" table:base-cell-address="LISTADO_26.$A$1"/>
        <table:named-range table:name="Excel_BuiltIn_Print_Area_1_1_1" table:cell-range-address="LISTADO_26.$A$1:LISTADO_26.$F$1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07:12:22Z</dc:date>
    <meta:print-date>2016-10-27T14:12:09Z</meta:print-date>
    <meta:editing-cycles>482</meta:editing-cycles>
    <meta:editing-duration>PT242477S</meta:editing-duration>
  </office:meta>
</office:document-meta>
</file>