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40pt" style:font-size-asian="40pt" style:font-size-complex="40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6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40pt" style:font-size-asian="40pt" style:font-size-complex="40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21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22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40pt" style:font-size-asian="40pt" style:font-size-complex="40pt"/>
    </style:style>
    <style:style style:name="ce24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ce26" style:family="table-cell" style:parent-style-name="Default" style:data-style-name="N0">
      <style:text-properties fo:color="#000000" fo:font-size="40pt" style:font-size-asian="40pt" style:font-size-complex="40pt"/>
    </style:style>
    <style:style style:name="ce27" style:family="table-cell" style:parent-style-name="Default" style:data-style-name="N0">
      <style:text-properties fo:font-size="40pt" style:font-size-asian="40pt" style:font-size-complex="40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40pt" style:font-size-asian="40pt" style:font-size-complex="4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262.7pt" style:use-optimal-row-height="false" fo:break-before="auto"/>
    </style:style>
    <style:style style:name="ro5" style:family="table-row">
      <style:table-row-properties style:row-height="162.2pt" style:use-optimal-row-height="false" fo:break-before="auto"/>
    </style:style>
    <style:style style:name="ro6" style:family="table-row">
      <style:table-row-properties style:row-height="184.9pt" style:use-optimal-row-height="false" fo:break-before="auto"/>
    </style:style>
    <style:style style:name="ro7" style:family="table-row">
      <style:table-row-properties style:row-height="171.95pt" style:use-optimal-row-height="false" fo:break-before="auto"/>
    </style:style>
    <style:style style:name="ro8" style:family="table-row">
      <style:table-row-properties style:row-height="191.45pt" style:use-optimal-row-height="false" fo:break-before="auto"/>
    </style:style>
    <style:style style:name="ro9" style:family="table-row">
      <style:table-row-properties style:row-height="175.15pt" style:use-optimal-row-height="false" fo:break-before="auto"/>
    </style:style>
    <style:style style:name="ro10" style:family="table-row">
      <style:table-row-properties style:row-height="165.4pt" style:use-optimal-row-height="false" fo:break-before="auto"/>
    </style:style>
    <style:style style:name="ro11" style:family="table-row">
      <style:table-row-properties style:row-height="155.65pt" style:use-optimal-row-height="false" fo:break-before="auto"/>
    </style:style>
    <style:style style:name="ro12" style:family="table-row">
      <style:table-row-properties style:row-height="197.85pt" style:use-optimal-row-height="false" fo:break-before="auto"/>
    </style:style>
    <style:style style:name="ro13" style:family="table-row">
      <style:table-row-properties style:row-height="139.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0"/>
        <table:table-column table:style-name="co4" table:default-cell-style-name="ce24"/>
        <table:table-column table:style-name="co5" table:default-cell-style-name="ce6"/>
        <table:table-column table:style-name="co6" table:default-cell-style-name="ce25"/>
        <table:table-column table:style-name="co7" table:number-columns-repeated="250" table:default-cell-style-name="ce26"/>
        <table:table-column table:style-name="co7" table:number-columns-repeated="767" table:default-cell-style-name="ce27"/>
        <table:table-column table:style-name="co8" table:number-columns-repeated="15360" table:default-cell-style-name="ce1"/>
        <table:table-column table:style-name="co8" table:default-cell-style-name="ce27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8">
            <text:p><text:span text:style-name="T1">LISTADO FACTURAS Nº 73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1" table:style-name="ce29">
            <text:p>SECURITAS DIRECT ESPAÑA, S.A.U.</text:p>
          </table:table-cell>
          <table:table-cell office:value-type="string" table:style-name="ce12">
            <text:p>CUOTA KIT BASICO + SERVICIO DE ACUDA (DEL 18/12/15 AL 31/12/15) ALMACEN MUNICIPAL (AVDA DE HUELVA S/N). CONTRATO 2003673.</text:p>
          </table:table-cell>
          <table:table-cell office:value-type="currency" office:value="19.66" table:style-name="ce13">
            <text:p>19,66 €</text:p>
          </table:table-cell>
          <table:table-cell office:value-type="date" office:date-value="2015-12-31T00:00:00" table:style-name="ce14">
            <text:p>31/12/15</text:p>
          </table:table-cell>
          <table:table-cell office:value-type="string" table:style-name="ce15">
            <text:p>1512C0775691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<text:s/>+ SERVICIO DE ACUDA (DEL 01/01/16 AL 30/06/16) ALMACEN MUNICIPAL (AVDA DE HUELVA S/N). CONTRATO 2003673.</text:p>
          </table:table-cell>
          <table:table-cell office:value-type="currency" office:value="264.99" table:style-name="ce13">
            <text:p>264,99 €</text:p>
          </table:table-cell>
          <table:table-cell office:value-type="date" office:date-value="2016-01-04T00:00:00" table:style-name="ce14">
            <text:p>04/01/16</text:p>
          </table:table-cell>
          <table:table-cell office:value-type="string" table:style-name="ce15">
            <text:p>1601C0768706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+ SERVICIO DE ACUDA (DEL 01/07/16 AL 31/12/16) ALMACEN MUNICIPAL (AVDA. DE HUELVA S/N). CONTRATO 2003673</text:p>
          </table:table-cell>
          <table:table-cell office:value-type="currency" office:value="268.62" table:style-name="ce13">
            <text:p>268,62 €</text:p>
          </table:table-cell>
          <table:table-cell office:value-type="date" office:date-value="2016-07-01T00:00:00" table:style-name="ce14">
            <text:p>01/07/16</text:p>
          </table:table-cell>
          <table:table-cell office:value-type="string" table:style-name="ce15">
            <text:p>1607C0774587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+ <text:s/>SERVICIO DE ACUDA (DEL 18/12/15 AL 31/12/15) ALMACEN MUNICIPAL (C/ DOCTOR <text:s/>ANDRES GAVIÑO, 12). CONTRATO 2003820.</text:p>
          </table:table-cell>
          <table:table-cell office:value-type="currency" office:value="19.66" table:style-name="ce13">
            <text:p>19,66 €</text:p>
          </table:table-cell>
          <table:table-cell office:value-type="date" office:date-value="2015-12-31T00:00:00" table:style-name="ce14">
            <text:p>31/12/15</text:p>
          </table:table-cell>
          <table:table-cell office:value-type="string" table:style-name="ce15">
            <text:p>1512C0774957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+SERVICIO DE ACUDA (DEL 01/01/16 AL 30/06/16) ALMACEN MUNICIPAL (C/ DOCTOR ANDRES <text:s/>GAVIÑO, 12). CONTRATO 2003820.</text:p>
          </table:table-cell>
          <table:table-cell office:value-type="currency" office:value="264.99" table:style-name="ce13">
            <text:p>264,99 €</text:p>
          </table:table-cell>
          <table:table-cell office:value-type="date" office:date-value="2016-01-04T00:00:00" table:style-name="ce14">
            <text:p>04/01/16</text:p>
          </table:table-cell>
          <table:table-cell office:value-type="string" table:style-name="ce15">
            <text:p>1601C0767946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+ SERVICIO DE ACUDA (DEL 01/07/16 AL 31/12/16) ALMACEN MUNICIPAL (C/ DOCTOR ANDRES GAVIÑO, 12). CONTRATO 2003820.</text:p>
          </table:table-cell>
          <table:table-cell office:value-type="currency" office:value="268.62" table:style-name="ce17">
            <text:p>268,62 €</text:p>
          </table:table-cell>
          <table:table-cell office:value-type="date" office:date-value="2016-07-01T00:00:00" table:style-name="ce14">
            <text:p>01/07/16</text:p>
          </table:table-cell>
          <table:table-cell office:value-type="string" table:style-name="ce15">
            <text:p>1607C0699573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+ <text:s/>SERVICIO DE ACUDA (DEL 18/12/15 AL 31/12/15) ALMACEN MUNICIPAL (C/ AVDA. DE TABLANTES S/N). CONTRATO 2003995.</text:p>
          </table:table-cell>
          <table:table-cell office:value-type="currency" office:value="20.75" table:style-name="ce13">
            <text:p>20,75 €</text:p>
          </table:table-cell>
          <table:table-cell office:value-type="date" office:date-value="2015-12-31T00:00:00" table:style-name="ce14">
            <text:p>31/12/15</text:p>
          </table:table-cell>
          <table:table-cell office:value-type="string" table:style-name="ce15">
            <text:p>1512C0772981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+ CUOTA EXTRA + SERVICIO DE ACUDA (DEL 01/01/16 AL 30/06/16) ALMACEN MUNICIPAL (AVDA. DE TABLANTES S/N). CONTRATO 2003995.</text:p>
          </table:table-cell>
          <table:table-cell office:value-type="currency" office:value="279.51" table:style-name="ce13">
            <text:p>279,51 €</text:p>
          </table:table-cell>
          <table:table-cell office:value-type="date" office:date-value="2016-01-04T00:00:00" table:style-name="ce14">
            <text:p>04/01/16</text:p>
          </table:table-cell>
          <table:table-cell office:value-type="string" table:style-name="ce15">
            <text:p>1601C0765886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+ CUOTA EXTRA+SERVICIO DE ACUDA (DEL 01/07/16 AL 31/12/16) ALMACEN MUNICIPAL (AVDA. DE TABLANTES S/N). CONTRATO 2003995.</text:p>
          </table:table-cell>
          <table:table-cell office:value-type="currency" office:value="283.14" table:style-name="ce17">
            <text:p>283,14 €</text:p>
          </table:table-cell>
          <table:table-cell office:value-type="date" office:date-value="2016-07-01T00:00:00" table:style-name="ce14">
            <text:p>01/07/16</text:p>
          </table:table-cell>
          <table:table-cell office:value-type="string" table:style-name="ce15">
            <text:p>1607C0729021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5">
          <table:covered-table-cell/>
          <table:table-cell office:value-type="string" table:style-name="ce12">
            <text:p>CUOTA KIT BASICO + SERVICIO DE ACUDA (DEL 18/12/15 AL 31/12/15) ALMACEN MUNICIPAL (C/ DOCTOR <text:s/>ANDRES GAVIÑO, 10). CONTRATO 2004272</text:p>
          </table:table-cell>
          <table:table-cell office:value-type="currency" office:value="19.66" table:style-name="ce13">
            <text:p>19,66 €</text:p>
          </table:table-cell>
          <table:table-cell office:value-type="date" office:date-value="2015-12-31T00:00:00" table:style-name="ce14">
            <text:p>31/12/15</text:p>
          </table:table-cell>
          <table:table-cell office:value-type="string" table:style-name="ce15">
            <text:p>1512C0769079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6">
          <table:covered-table-cell/>
          <table:table-cell office:value-type="string" table:style-name="ce12">
            <text:p>CUOTA KIT BASICO + <text:s/>SERVICIO DE ACUDA (DEL 01/01/16 AL 30/06/16) ALMACEN MUNICIPAL (C/ DOCTOR ANDRES GAVIÑO, 10). CONTRATO 2004272</text:p>
          </table:table-cell>
          <table:table-cell office:value-type="currency" office:value="264.99" table:style-name="ce13">
            <text:p>264,99 €</text:p>
          </table:table-cell>
          <table:table-cell office:value-type="date" office:date-value="2016-01-04T00:00:00" table:style-name="ce14">
            <text:p>04/01/16</text:p>
          </table:table-cell>
          <table:table-cell office:value-type="string" table:style-name="ce15">
            <text:p>1601C0761807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7">
          <table:covered-table-cell/>
          <table:table-cell office:value-type="string" table:style-name="ce12">
            <text:p>CUOTA KIT BASICO + SERVICIO DE ACUDA (DEL 01/07/16 AL 31/12/16) ALMACEN MUNICIPAL (C/ DOCTOR ANDRES GAVIÑO, 10). CONTRATO 2004272</text:p>
          </table:table-cell>
          <table:table-cell office:value-type="currency" office:value="268.62" table:style-name="ce17">
            <text:p>268,62 €</text:p>
          </table:table-cell>
          <table:table-cell office:value-type="date" office:date-value="2016-07-01T00:00:00" table:style-name="ce14">
            <text:p>01/07/16</text:p>
          </table:table-cell>
          <table:table-cell office:value-type="string" table:style-name="ce15">
            <text:p>1607C0574216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8">
          <table:covered-table-cell/>
          <table:table-cell office:value-type="string" table:style-name="ce12">
            <text:p>CUOTA KIT BASICO + CUOTA EXTRA + SERVICIO DE ACUDA (DEL 18/12/15 AL 31/12/15) ALMACEN MUNICIPAL ( C/ URB. TRAS LAS CASAS S/N). CONTRATO 2004428</text:p>
          </table:table-cell>
          <table:table-cell office:value-type="currency" office:value="20.21" table:style-name="ce13">
            <text:p>20,21 €</text:p>
          </table:table-cell>
          <table:table-cell office:value-type="date" office:date-value="2015-12-31T00:00:00" table:style-name="ce14">
            <text:p>31/12/15</text:p>
          </table:table-cell>
          <table:table-cell office:value-type="string" table:style-name="ce15">
            <text:p>1512C0774181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9">
          <table:covered-table-cell/>
          <table:table-cell office:value-type="string" table:style-name="ce12">
            <text:p>CUOTA KIT BASICO + CUOTA EXTRA + SERVICIO DE ACUDA (DEL 01/01/16 AL 30/06/16) ALMACEN MUNICIPAL ( C/ URB. TRAS LAS CASAS S/N). CONTRATO 2004428</text:p>
          </table:table-cell>
          <table:table-cell office:value-type="currency" office:value="272.25" table:style-name="ce13">
            <text:p>272,25 €</text:p>
          </table:table-cell>
          <table:table-cell office:value-type="date" office:date-value="2016-01-04T00:00:00" table:style-name="ce14">
            <text:p>04/01/16</text:p>
          </table:table-cell>
          <table:table-cell office:value-type="string" table:style-name="ce15">
            <text:p>1601C0767136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10">
          <table:covered-table-cell/>
          <table:table-cell office:value-type="string" table:style-name="ce12">
            <text:p>CUOTA KIT BASICO + CUOTA EXTRA + SERVICIO DE ACUDA (DEL 01/07/16 AL 31/12/16) ALMACEN MUNICIPAL (C/ URB. TRAS LAS CASAS S/N). CONTRATO 2004428</text:p>
          </table:table-cell>
          <table:table-cell office:value-type="currency" office:value="275.88" table:style-name="ce13">
            <text:p>275,88 €</text:p>
          </table:table-cell>
          <table:table-cell office:value-type="date" office:date-value="2016-07-01T00:00:00" table:style-name="ce14">
            <text:p>01/07/16</text:p>
          </table:table-cell>
          <table:table-cell office:value-type="string" table:style-name="ce15">
            <text:p>1607C0730891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7">
          <table:covered-table-cell/>
          <table:table-cell office:value-type="string" table:style-name="ce12">
            <text:p>CUOTA KIT BASICO + <text:s/>SERVICIO DE ACUDA (DEL 18/12/15 AL 31/12/15) ALMACEN MUNICIPAL (C/ AVDA. DE TABLANTES, 1). CONTRATO 2004663</text:p>
          </table:table-cell>
          <table:table-cell office:value-type="currency" office:value="19.66" table:style-name="ce13">
            <text:p>19,66 €</text:p>
          </table:table-cell>
          <table:table-cell office:value-type="date" office:date-value="2015-12-31T00:00:00" table:style-name="ce14">
            <text:p>31/12/15</text:p>
          </table:table-cell>
          <table:table-cell office:value-type="string" table:style-name="ce15">
            <text:p>1512C0774801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9">
          <table:covered-table-cell/>
          <table:table-cell office:value-type="string" table:style-name="ce12">
            <text:p>CUOTA KIT BASICO + SERVICIO DE ACUDA (DEL 01/01/16 AL 30/06/16) ALMACEN MUNICIPAL ( C/ AVDA. DE TABLANTES, 1). CONTRATO 2004663</text:p>
          </table:table-cell>
          <table:table-cell office:value-type="currency" office:value="264.99" table:style-name="ce13">
            <text:p>264,99 €</text:p>
          </table:table-cell>
          <table:table-cell office:value-type="date" office:date-value="2016-01-04T00:00:00" table:style-name="ce14">
            <text:p>04/01/16</text:p>
          </table:table-cell>
          <table:table-cell office:value-type="string" table:style-name="ce15">
            <text:p>1601C0797784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11">
          <table:covered-table-cell/>
          <table:table-cell office:value-type="string" table:style-name="ce12">
            <text:p>CUOTA KIT BASICO + CUOTA EXTRA + SERVICIO DE ACUDA (DEL 01/07/16 AL 31/12/16) ALMACEN MUNICIPAL ( C/ AVDA. DE TABLANTES, 1). CONTRATO 2004663</text:p>
          </table:table-cell>
          <table:table-cell office:value-type="currency" office:value="268.62" table:style-name="ce13">
            <text:p>268,62 €</text:p>
          </table:table-cell>
          <table:table-cell office:value-type="date" office:date-value="2016-07-01T00:00:00" table:style-name="ce14">
            <text:p>01/07/16</text:p>
          </table:table-cell>
          <table:table-cell office:value-type="string" table:style-name="ce15">
            <text:p>1607C0737810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11">
          <table:covered-table-cell/>
          <table:table-cell office:value-type="string" table:style-name="ce12">
            <text:p>CUOTA KIT BASICO + SEVICIO DE ACUDA (DEL 18/12/15 AL 31/12/15) ALMACEN MUNICIPAL (AVDA. DE TABLANTES S/N). CONTRATO 2008256</text:p>
          </table:table-cell>
          <table:table-cell office:value-type="currency" office:value="5.63" table:style-name="ce13">
            <text:p>5,63 €</text:p>
          </table:table-cell>
          <table:table-cell office:value-type="date" office:date-value="2015-12-31T00:00:00" table:style-name="ce14">
            <text:p>31/12/15</text:p>
          </table:table-cell>
          <table:table-cell office:value-type="string" table:style-name="ce15">
            <text:p>1512C0772905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11">
          <table:covered-table-cell/>
          <table:table-cell office:value-type="string" table:style-name="ce12">
            <text:p>CUOTA KIT BASICO + SERVICIO DE ACUDA (DEL 01/01/16 AL 30/06/16) ALMACEN MUNICIPAL (AVDA. DE TABLANTES S/N). CONTRATO 2008256</text:p>
          </table:table-cell>
          <table:table-cell office:value-type="currency" office:value="264.99" table:style-name="ce13">
            <text:p>264,99 €</text:p>
          </table:table-cell>
          <table:table-cell office:value-type="date" office:date-value="2016-01-04T00:00:00" table:style-name="ce14">
            <text:p>04/01/16</text:p>
          </table:table-cell>
          <table:table-cell office:value-type="string" table:style-name="ce15">
            <text:p>1601C0765806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12">
          <table:covered-table-cell/>
          <table:table-cell office:value-type="string" table:style-name="ce12">
            <text:p>CUOTA KIT BASICO + SERVICIO DE ACUDA (DEL 01/07/16 AL 31/12/16) ALMACEN MUNICIPAL (AVDA DE TABLANTES S/N). CONTRATO 2008256</text:p>
          </table:table-cell>
          <table:table-cell office:value-type="currency" office:value="268.62" table:style-name="ce13">
            <text:p>268,62 €</text:p>
          </table:table-cell>
          <table:table-cell office:value-type="date" office:date-value="2016-07-01T00:00:00" table:style-name="ce14">
            <text:p>01/07/16</text:p>
          </table:table-cell>
          <table:table-cell office:value-type="string" table:style-name="ce15">
            <text:p>1607C0643354</text:p>
          </table:table-cell>
          <table:table-cell office:value-type="string" table:style-name="ce12">
            <text:p>920-22701</text:p>
          </table:table-cell>
          <table:table-cell table:number-columns-repeated="16378" table:style-name="ce16"/>
        </table:table-row>
        <table:table-row table:style-name="ro13">
          <table:table-cell table:style-name="ce18"/>
          <table:table-cell office:value-type="string" table:style-name="ce19">
            <text:p>En Espartinas, a <text:s/>3 de Noviembre de <text:s/>2016</text:p>
          </table:table-cell>
          <table:table-cell table:style-name="ce20"/>
          <table:table-cell table:style-name="ce21"/>
          <table:table-cell table:style-name="ce22"/>
          <table:table-cell table:style-name="ce18"/>
          <table:table-cell table:number-columns-repeated="16378" table:style-name="ce7"/>
        </table:table-row>
        <table:table-row table:style-name="ro14">
          <table:table-cell table:style-name="ce2"/>
          <table:table-cell office:value-type="string" table:style-name="ce23">
            <text:p>La Alcaldesa</text:p>
          </table:table-cell>
          <table:table-cell table:style-name="ce20"/>
          <table:table-cell table:style-name="ce24"/>
          <table:table-cell table:style-name="ce6"/>
          <table:table-cell table:style-name="ce25"/>
          <table:table-cell table:number-columns-repeated="16378" table:style-name="ce16"/>
        </table:table-row>
        <table:table-row table:style-name="ro15">
          <table:table-cell table:style-name="ce2"/>
          <table:table-cell office:value-type="string" table:style-name="ce23">
            <text:p>Fdo: Olga Mª Hervás Nieto</text:p>
          </table:table-cell>
          <table:table-cell table:style-name="ce20"/>
          <table:table-cell table:style-name="ce24"/>
          <table:table-cell table:style-name="ce6"/>
          <table:table-cell table:style-name="ce25"/>
          <table:table-cell table:number-columns-repeated="16378"/>
        </table:table-row>
        <table:table-row table:number-rows-repeated="1048544" table:style-name="ro16">
          <table:table-cell table:number-columns-repeated="16384"/>
        </table:table-row>
        <table:named-expressions>
          <table:named-range table:name="Print_Area" table:cell-range-address="LISTADO_26.$A$3:LISTADO_26.$F$33" table:base-cell-address="LISTADO_26.$A$1"/>
        </table:named-expressions>
      </table:table>
      <table:named-expressions>
        <table:named-range table:name="Excel_BuiltIn_Print_Area_1_1" table:cell-range-address="LISTADO_26.$A$3:LISTADO_26.$F$30" table:base-cell-address="LISTADO_26.$A$1"/>
        <table:named-range table:name="Excel_BuiltIn_Print_Area_1_1_1" table:cell-range-address="LISTADO_26.$A$1:LISTADO_26.$F$3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07:12:19Z</dc:date>
    <meta:print-date>2016-10-21T11:29:51Z</meta:print-date>
    <meta:editing-cycles>449</meta:editing-cycles>
    <meta:editing-duration>PT221793S</meta:editing-duration>
  </office:meta>
</office:document-meta>
</file>