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2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7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30" style:family="table-cell" style:parent-style-name="Default" style:data-style-name="N0"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ext-properties fo:font-size="32pt" style:font-size-asian="32pt" style:font-size-complex="32pt"/>
    </style:style>
    <style:style style:name="ce3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40pt" style:font-size-asian="40pt" style:font-size-complex="4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o1" style:family="table-column">
      <style:table-column-properties fo:break-before="auto" style:column-width="27.1727083333333cm"/>
    </style:style>
    <style:style style:name="co2" style:family="table-column">
      <style:table-column-properties fo:break-before="auto" style:column-width="41.936458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15.37229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42.7pt" style:use-optimal-row-height="false" fo:break-before="auto"/>
    </style:style>
    <style:style style:name="ro7" style:family="table-row">
      <style:table-row-properties style:row-height="113.65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162.2pt" style:use-optimal-row-height="false" fo:break-before="auto"/>
    </style:style>
    <style:style style:name="ro10" style:family="table-row">
      <style:table-row-properties style:row-height="139.5pt" style:use-optimal-row-height="false" fo:break-before="auto"/>
    </style:style>
    <style:style style:name="ro11" style:family="table-row">
      <style:table-row-properties style:row-height="123.2pt" style:use-optimal-row-height="false" fo:break-before="auto"/>
    </style:style>
    <style:style style:name="ro12" style:family="table-row">
      <style:table-row-properties style:row-height="84.6pt" style:use-optimal-row-height="false" fo:break-before="auto"/>
    </style:style>
    <style:style style:name="ro13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2"/>
        <table:table-column table:style-name="co4" table:default-cell-style-name="ce27"/>
        <table:table-column table:style-name="co5" table:default-cell-style-name="ce6"/>
        <table:table-column table:style-name="co6" table:default-cell-style-name="ce28"/>
        <table:table-column table:style-name="co7" table:number-columns-repeated="250" table:default-cell-style-name="ce30"/>
        <table:table-column table:style-name="co7" table:number-columns-repeated="767" table:default-cell-style-name="ce31"/>
        <table:table-column table:style-name="co8" table:number-columns-repeated="15360" table:default-cell-style-name="ce1"/>
        <table:table-column table:style-name="co8" table:default-cell-style-name="ce31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2">
            <text:p><text:s text:c="50"/>LISTADO FACTURAS Nº 74/2016 PARA SU APROBACIÓN POR JUNTA DE GOBIERNO LOCAL SEGÚN DELEGACIÓN POR RESOLUCIÓN DE ALCALDÍA 242/2015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2" table:style-name="ce33">
            <text:p>PAPELES DEL NORTE, S.L.</text:p>
          </table:table-cell>
          <table:table-cell office:value-type="string" table:style-name="ce13">
            <text:p>SUMINISTRO MATERIAL PAPELERÍA PARA ARCHIVO MUNICIPAL</text:p>
          </table:table-cell>
          <table:table-cell office:value-type="currency" office:value="251.32" table:style-name="ce14">
            <text:p>251,32 €</text:p>
          </table:table-cell>
          <table:table-cell office:value-type="date" office:date-value="2016-09-30T00:00:00" table:style-name="ce15">
            <text:p>30/09/16</text:p>
          </table:table-cell>
          <table:table-cell office:value-type="string" table:style-name="ce16">
            <text:p>240615</text:p>
          </table:table-cell>
          <table:table-cell office:value-type="string" table:style-name="ce12">
            <text:p>3322-22000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3">
            <text:p>SUMINISTRO MATERIAL PAPELERÍA PARA ARCHIVO MUNICIPAL</text:p>
          </table:table-cell>
          <table:table-cell office:value-type="currency" office:value="185.72" table:style-name="ce14">
            <text:p>185,72 €</text:p>
          </table:table-cell>
          <table:table-cell office:value-type="date" office:date-value="2016-09-30T00:00:00" table:style-name="ce15">
            <text:p>30/09/16</text:p>
          </table:table-cell>
          <table:table-cell office:value-type="string" table:style-name="ce16">
            <text:p>240616</text:p>
          </table:table-cell>
          <table:table-cell office:value-type="string" table:style-name="ce12">
            <text:p>3322-22000</text:p>
          </table:table-cell>
          <table:table-cell table:number-columns-repeated="16378" table:style-name="ce7"/>
        </table:table-row>
        <table:table-row table:style-name="ro6">
          <table:table-cell office:value-type="string" table:number-columns-spanned="1" table:number-rows-spanned="12" table:style-name="ce33">
            <text:p>FERRETERÍA ESPELECT, S.L.</text:p>
          </table:table-cell>
          <table:table-cell office:value-type="string" table:style-name="ce13">
            <text:p>SUMINISTRO MATERIAL FERRETERÍA PARA PISCINA MUNICIPAL DE VERANO</text:p>
          </table:table-cell>
          <table:table-cell office:value-type="currency" office:value="4.5599999999999996" table:style-name="ce14">
            <text:p>4,56 €</text:p>
          </table:table-cell>
          <table:table-cell office:value-type="date" office:date-value="2016-10-24T00:00:00" table:style-name="ce15">
            <text:p>24/10/16</text:p>
          </table:table-cell>
          <table:table-cell office:value-type="string" table:style-name="ce16">
            <text:p>1600457</text:p>
          </table:table-cell>
          <table:table-cell office:value-type="string" table:style-name="ce12">
            <text:p>337-221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3">
            <text:p>SUMINISTRO COPIA DE LLAVES PARA PISCINA MUNICIPAL DE VERANO</text:p>
          </table:table-cell>
          <table:table-cell office:value-type="currency" office:value="2.4" table:style-name="ce14">
            <text:p>2,40 €</text:p>
          </table:table-cell>
          <table:table-cell office:value-type="date" office:date-value="2016-10-24T00:00:00" table:style-name="ce15">
            <text:p>24/10/16</text:p>
          </table:table-cell>
          <table:table-cell office:value-type="string" table:style-name="ce16">
            <text:p>1600458</text:p>
          </table:table-cell>
          <table:table-cell office:value-type="string" table:style-name="ce12">
            <text:p>337-221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3">
            <text:p>SUMINISTRO MATERIAL FERRETERÍA PARA PISCINA MUNICIPAL DE VERANO</text:p>
          </table:table-cell>
          <table:table-cell office:value-type="currency" office:value="8.9499999999999993" table:style-name="ce14">
            <text:p>8,95 €</text:p>
          </table:table-cell>
          <table:table-cell office:value-type="date" office:date-value="2016-10-24T00:00:00" table:style-name="ce15">
            <text:p>24/10/16</text:p>
          </table:table-cell>
          <table:table-cell office:value-type="string" table:style-name="ce16">
            <text:p>1600459</text:p>
          </table:table-cell>
          <table:table-cell office:value-type="string" table:style-name="ce12">
            <text:p>337-221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3">
            <text:p>SUMINISTRO MATERIAL FERRETERÍA PARA PISCINA MUNICIPAL DE VERANO</text:p>
          </table:table-cell>
          <table:table-cell office:value-type="currency" office:value="29.32" table:style-name="ce14">
            <text:p>29,32 €</text:p>
          </table:table-cell>
          <table:table-cell office:value-type="date" office:date-value="2016-10-24T00:00:00" table:style-name="ce15">
            <text:p>24/10/16</text:p>
          </table:table-cell>
          <table:table-cell office:value-type="string" table:style-name="ce16">
            <text:p>1600460</text:p>
          </table:table-cell>
          <table:table-cell office:value-type="string" table:style-name="ce12">
            <text:p>337-221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3">
            <text:p>SUMINISTRO MATERIAL FERRETERÍA PARA PISCINA MUNICIPAL DE VERANO</text:p>
          </table:table-cell>
          <table:table-cell office:value-type="currency" office:value="62.68" table:style-name="ce14">
            <text:p>62,68 €</text:p>
          </table:table-cell>
          <table:table-cell office:value-type="date" office:date-value="2016-10-24T00:00:00" table:style-name="ce15">
            <text:p>24/10/16</text:p>
          </table:table-cell>
          <table:table-cell office:value-type="string" table:style-name="ce16">
            <text:p>1600461</text:p>
          </table:table-cell>
          <table:table-cell office:value-type="string" table:style-name="ce12">
            <text:p>337-221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3">
            <text:p>SUMINISTRO MATERIAL FERRETERÍA PARA PISCINA MUNICIPAL DE VERANO</text:p>
          </table:table-cell>
          <table:table-cell office:value-type="currency" office:value="8.09" table:style-name="ce14">
            <text:p>8,09 €</text:p>
          </table:table-cell>
          <table:table-cell office:value-type="date" office:date-value="2016-10-24T00:00:00" table:style-name="ce15">
            <text:p>24/10/16</text:p>
          </table:table-cell>
          <table:table-cell office:value-type="string" table:style-name="ce16">
            <text:p>1600462</text:p>
          </table:table-cell>
          <table:table-cell office:value-type="string" table:style-name="ce12">
            <text:p>337-221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3">
            <text:p>SUMINISTRO MATERIAL FERRETERÍA PARA DPTO. MEDIOAMBIENTE</text:p>
          </table:table-cell>
          <table:table-cell office:value-type="currency" office:value="78.489999999999995" table:style-name="ce14">
            <text:p>78,49 €</text:p>
          </table:table-cell>
          <table:table-cell office:value-type="date" office:date-value="2016-10-24T00:00:00" table:style-name="ce15">
            <text:p>24/10/16</text:p>
          </table:table-cell>
          <table:table-cell office:value-type="string" table:style-name="ce16">
            <text:p>1600463</text:p>
          </table:table-cell>
          <table:table-cell office:value-type="string" table:style-name="ce12">
            <text:p>171-221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3">
            <text:p>SUMINISTRO MATERIAL FERRETERÍA PARA FERIA DE ESPARTINAS 2016</text:p>
          </table:table-cell>
          <table:table-cell office:value-type="currency" office:value="347.63" table:style-name="ce14">
            <text:p>347,63 €</text:p>
          </table:table-cell>
          <table:table-cell office:value-type="date" office:date-value="2016-10-25T00:00:00" table:style-name="ce15">
            <text:p>25/10/16</text:p>
          </table:table-cell>
          <table:table-cell office:value-type="string" table:style-name="ce16">
            <text:p>1600472</text:p>
          </table:table-cell>
          <table:table-cell office:value-type="string" table:style-name="ce12">
            <text:p>338-22199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SUMINISTRO MATERIAL FERRETERÍA PARA FERIA DE ESPARTINAS 2016</text:p>
          </table:table-cell>
          <table:table-cell office:value-type="currency" office:value="90.17" table:style-name="ce14">
            <text:p>90,17 €</text:p>
          </table:table-cell>
          <table:table-cell office:value-type="float" office:value="0" table:formula="of:=#N/A" table:style-name="ce15">
            <text:p>#N/A</text:p>
          </table:table-cell>
          <table:table-cell office:value-type="string" table:style-name="ce16">
            <text:p>1600474</text:p>
          </table:table-cell>
          <table:table-cell office:value-type="string" table:style-name="ce12">
            <text:p>338-22199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SUMINISTRO MATERIAL ELÉCTRICO PARA FERIA DE ESPARTINAS 2016</text:p>
          </table:table-cell>
          <table:table-cell office:value-type="currency" office:value="16.55" table:style-name="ce14">
            <text:p>16,55 €</text:p>
          </table:table-cell>
          <table:table-cell office:value-type="date" office:date-value="2016-10-25T00:00:00" table:style-name="ce15">
            <text:p>25/10/16</text:p>
          </table:table-cell>
          <table:table-cell office:value-type="string" table:style-name="ce16">
            <text:p>1600475</text:p>
          </table:table-cell>
          <table:table-cell office:value-type="string" table:style-name="ce12">
            <text:p>338-22112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SUMINISTRO MATERIAL FERRETERÍA PARA CINE DE VERANO</text:p>
          </table:table-cell>
          <table:table-cell office:value-type="currency" office:value="1.82" table:style-name="ce14">
            <text:p>1,82 €</text:p>
          </table:table-cell>
          <table:table-cell office:value-type="date" office:date-value="2016-10-25T00:00:00" table:style-name="ce15">
            <text:p>25/10/16</text:p>
          </table:table-cell>
          <table:table-cell office:value-type="string" table:style-name="ce16">
            <text:p>1600476</text:p>
          </table:table-cell>
          <table:table-cell office:value-type="string" table:style-name="ce12">
            <text:p>330-22199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SUMINISTRO MATERIAL FERRETERÍA PARA CINE DE VERANO</text:p>
          </table:table-cell>
          <table:table-cell office:value-type="currency" office:value="66.400000000000006" table:style-name="ce14">
            <text:p>66,40 €</text:p>
          </table:table-cell>
          <table:table-cell office:value-type="date" office:date-value="2016-10-25T00:00:00" table:style-name="ce15">
            <text:p>25/10/16</text:p>
          </table:table-cell>
          <table:table-cell office:value-type="string" table:style-name="ce16">
            <text:p>1600477</text:p>
          </table:table-cell>
          <table:table-cell office:value-type="string" table:style-name="ce12">
            <text:p>330-22199</text:p>
          </table:table-cell>
          <table:table-cell table:number-columns-repeated="16378" table:style-name="ce7"/>
        </table:table-row>
        <table:table-row table:style-name="ro8">
          <table:table-cell office:value-type="string" table:number-columns-spanned="1" table:number-rows-spanned="2" table:style-name="ce33">
            <text:p>JARDINERÍA DEL SUR 2016, S.L.</text:p>
          </table:table-cell>
          <table:table-cell office:value-type="string" table:style-name="ce13">
            <text:p>PODA Y LIMPIEZA DE 19 TIPUANAS. RECOGIDA Y LIMPIEZA DE RESTOS PARA RETIRADA A PUNTO LIMPIO. (CEIP CERRO ALTO)</text:p>
          </table:table-cell>
          <table:table-cell office:value-type="currency" office:value="871.2" table:style-name="ce17">
            <text:p>871,20 €</text:p>
          </table:table-cell>
          <table:table-cell office:value-type="date" office:date-value="2016-10-27T00:00:00" table:style-name="ce18">
            <text:p>27/10/16</text:p>
          </table:table-cell>
          <table:table-cell office:value-type="string" table:style-name="ce19">
            <text:p>0107-16</text:p>
          </table:table-cell>
          <table:table-cell office:value-type="string" table:style-name="ce12">
            <text:p>323-22799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3">
            <text:p>ELIMINACIÓN DE 5 OLMOS, LIMPIEZA INTERIOR Y REDONDEADO DE 4 CATALPAS. RECOGIDA Y LIMPIEZA DE RESTOS PARA RETIRADA A PUNTO LIMPIO (CEIP Mª CARMEN GUTIERREZ)</text:p>
          </table:table-cell>
          <table:table-cell office:value-type="currency" office:value="895.4" table:style-name="ce17">
            <text:p>895,40 €</text:p>
          </table:table-cell>
          <table:table-cell office:value-type="date" office:date-value="2016-10-27T00:00:00" table:style-name="ce18">
            <text:p>27/10/16</text:p>
          </table:table-cell>
          <table:table-cell office:value-type="string" table:style-name="ce19">
            <text:p>0108-16</text:p>
          </table:table-cell>
          <table:table-cell office:value-type="string" table:style-name="ce12">
            <text:p>323-22799</text:p>
          </table:table-cell>
          <table:table-cell table:number-columns-repeated="16378" table:style-name="ce7"/>
        </table:table-row>
        <table:table-row table:style-name="ro10">
          <table:table-cell table:style-name="ce20"/>
          <table:table-cell office:value-type="string" table:style-name="ce21">
            <text:p>En Espartinas, a <text:s/>3 <text:s/>de Noviembre de <text:s/>2016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8" table:style-name="ce7"/>
        </table:table-row>
        <table:table-row table:style-name="ro11">
          <table:table-cell table:style-name="ce20"/>
          <table:table-cell office:value-type="string" table:style-name="ce26">
            <text:p>La Alcaldesa</text:p>
          </table:table-cell>
          <table:table-cell table:style-name="ce22"/>
          <table:table-cell table:style-name="ce27"/>
          <table:table-cell table:style-name="ce6"/>
          <table:table-cell table:style-name="ce28"/>
          <table:table-cell table:number-columns-repeated="16378" table:style-name="ce29"/>
        </table:table-row>
        <table:table-row table:style-name="ro12">
          <table:table-cell table:style-name="ce2"/>
          <table:table-cell office:value-type="string" table:style-name="ce26">
            <text:p>Fdo: Olga Mª Hervás Nieto</text:p>
          </table:table-cell>
          <table:table-cell table:style-name="ce22"/>
          <table:table-cell table:style-name="ce27"/>
          <table:table-cell table:style-name="ce6"/>
          <table:table-cell table:style-name="ce28"/>
          <table:table-cell table:number-columns-repeated="16378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Area" table:cell-range-address="LISTADO_26.$A$3:LISTADO_26.$F$28" table:base-cell-address="LISTADO_26.$A$1"/>
        </table:named-expressions>
      </table:table>
      <table:named-expressions>
        <table:named-range table:name="Excel_BuiltIn_Print_Area_1_1" table:cell-range-address="LISTADO_26.$A$3:LISTADO_26.$F$25" table:base-cell-address="LISTADO_26.$A$1"/>
        <table:named-range table:name="Excel_BuiltIn_Print_Area_1_1_1" table:cell-range-address="LISTADO_26.$A$1:LISTADO_26.$F$25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07:12:15Z</dc:date>
    <meta:print-date>2016-11-03T10:36:20Z</meta:print-date>
    <meta:editing-cycles>479</meta:editing-cycles>
    <meta:editing-duration>PT242784S</meta:editing-duration>
  </office:meta>
</office:document-meta>
</file>