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6pt" style:font-size-asian="36pt" style:font-size-complex="36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8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5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7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9" style:family="table-cell" style:parent-style-name="Normal_LISTADO_32_18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2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3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32pt" style:font-size-asian="32pt" style:font-size-complex="32pt"/>
    </style:style>
    <style:style style:name="ce24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25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2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7" style:family="table-cell" style:parent-style-name="Normal_LISTADO_32_18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32pt" style:font-size-asian="32pt" style:font-size-complex="32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30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1" style:family="table-cell" style:parent-style-name="Normal_LISTADO_32_18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2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4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2pt" style:font-size-asian="32pt" style:font-size-complex="32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37" style:family="table-cell" style:parent-style-name="Default" style:data-style-name="N0">
      <style:text-properties fo:color="#000000" fo:font-size="32pt" style:font-size-asian="32pt" style:font-size-complex="32pt"/>
    </style:style>
    <style:style style:name="ce38" style:family="table-cell" style:parent-style-name="Default" style:data-style-name="N0">
      <style:text-properties fo:color="#000000" fo:font-size="36pt" style:font-size-asian="36pt" style:font-size-complex="36pt"/>
    </style:style>
    <style:style style:name="ce39" style:family="table-cell" style:parent-style-name="Default" style:data-style-name="N0"/>
    <style:style style:name="ce40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41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42" style:family="table-cell" style:parent-style-name="Normal_LISTADO_32_18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4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44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6.8022916666667cm"/>
    </style:style>
    <style:style style:name="co2" style:family="table-column">
      <style:table-column-properties fo:break-before="auto" style:column-width="40.428333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5.9279166666667cm"/>
    </style:style>
    <style:style style:name="co6" style:family="table-column">
      <style:table-column-properties fo:break-before="auto" style:column-width="13.626041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110.25pt" style:use-optimal-row-height="false" fo:break-before="auto"/>
    </style:style>
    <style:style style:name="ro6" style:family="table-row">
      <style:table-row-properties style:row-height="126.6pt" style:use-optimal-row-height="false" fo:break-before="auto"/>
    </style:style>
    <style:style style:name="ro7" style:family="table-row">
      <style:table-row-properties style:row-height="149.25pt" style:use-optimal-row-height="false" fo:break-before="auto"/>
    </style:style>
    <style:style style:name="ro8" style:family="table-row">
      <style:table-row-properties style:row-height="123.2pt" style:use-optimal-row-height="false" fo:break-before="auto"/>
    </style:style>
    <style:style style:name="ro9" style:family="table-row">
      <style:table-row-properties style:row-height="107.1pt" style:use-optimal-row-height="false" fo:break-before="auto"/>
    </style:style>
    <style:style style:name="ro10" style:family="table-row">
      <style:table-row-properties style:row-height="168.6pt" style:use-optimal-row-height="false" fo:break-before="auto"/>
    </style:style>
    <style:style style:name="ro11" style:family="table-row">
      <style:table-row-properties style:row-height="139.5pt" style:use-optimal-row-height="false" fo:break-before="auto"/>
    </style:style>
    <style:style style:name="ro12" style:family="table-row">
      <style:table-row-properties style:row-height="103.9pt" style:use-optimal-row-height="false" fo:break-before="auto"/>
    </style:style>
    <style:style style:name="ro13" style:family="table-row">
      <style:table-row-properties style:row-height="84.6pt" style:use-optimal-row-height="false" fo:break-before="auto"/>
    </style:style>
    <style:style style:name="ro14" style:family="table-row">
      <style:table-row-properties style:row-height="44.25pt" style:use-optimal-row-height="tru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ADO_26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1"/>
        <table:table-column table:style-name="co4" table:default-cell-style-name="ce42"/>
        <table:table-column table:style-name="co5" table:default-cell-style-name="ce6"/>
        <table:table-column table:style-name="co6" table:default-cell-style-name="ce43"/>
        <table:table-column table:style-name="co7" table:number-columns-repeated="250" table:default-cell-style-name="ce38"/>
        <table:table-column table:style-name="co7" table:number-columns-repeated="767" table:default-cell-style-name="ce39"/>
        <table:table-column table:style-name="co8" table:number-columns-repeated="15360" table:default-cell-style-name="ce1"/>
        <table:table-column table:style-name="co8" table:default-cell-style-name="ce39"/>
        <table:table-row table:number-rows-repeated="3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44">
            <text:p><text:span text:style-name="T1">LISTADO FACTURAS Nº 2/2017</text:span><text:span text:style-name="T2"><text:s/></text:span><text:span text:style-name="T3">PARA SU APROBACIÓN POR JUNTA DE GOBIERNO LOCAL SEGÚN DELEGACIÓN POR RESOLUCIÓN DE ALCALDÍA 242/2015</text:span>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5">
          <table:table-cell office:value-type="string" table:style-name="ce13">
            <text:p>FRANCISCO RUIZ FERNANDEZ</text:p>
          </table:table-cell>
          <table:table-cell office:value-type="string" table:style-name="ce13">
            <text:p>REPARACIÓN APARATO AIRE ACONDICIONADO EN BIBLIOTECA MUNICIPAL</text:p>
          </table:table-cell>
          <table:table-cell office:value-type="currency" office:value="496.1" table:style-name="ce14">
            <text:p>496,10 €</text:p>
          </table:table-cell>
          <table:table-cell office:value-type="date" office:date-value="2017-01-04T00:00:00" table:style-name="ce15">
            <text:p>04/01/17</text:p>
          </table:table-cell>
          <table:table-cell office:value-type="string" table:style-name="ce16">
            <text:p>1700001</text:p>
          </table:table-cell>
          <table:table-cell office:value-type="string" table:style-name="ce17">
            <text:p>3321-22799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6">
          <table:table-cell office:value-type="string" table:number-columns-spanned="1" table:number-rows-spanned="5" table:style-name="ce45">
            <text:p>AGUSTIN GARCÍA DELGADO</text:p>
          </table:table-cell>
          <table:table-cell office:value-type="string" table:style-name="ce13">
            <text:p>SUMINISTRO MATERIAL FERRETERÍA PARA CEIP NATALIA ALBANES</text:p>
          </table:table-cell>
          <table:table-cell office:value-type="currency" office:value="26.2" table:style-name="ce14">
            <text:p>26,20 €</text:p>
          </table:table-cell>
          <table:table-cell office:value-type="date" office:date-value="2017-01-09T00:00:00" table:style-name="ce15">
            <text:p>09/01/17</text:p>
          </table:table-cell>
          <table:table-cell office:value-type="string" table:style-name="ce16">
            <text:p>2</text:p>
          </table:table-cell>
          <table:table-cell office:value-type="string" table:style-name="ce17">
            <text:p>323-22199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7">
          <table:covered-table-cell/>
          <table:table-cell office:value-type="string" table:style-name="ce13">
            <text:p>SUMINISTRO MATERIAL FERRETERÍA PARA MANTENIMIENTO ( CEIP Mª CARMEN GUTIERREZ Y CASETA MUNICIPAL).</text:p>
          </table:table-cell>
          <table:table-cell office:value-type="currency" office:value="82.35" table:style-name="ce18">
            <text:p>82,35 €</text:p>
          </table:table-cell>
          <table:table-cell office:value-type="date" office:date-value="2016-01-09T00:00:00" table:style-name="ce19">
            <text:p>09/01/16</text:p>
          </table:table-cell>
          <table:table-cell office:value-type="string" table:style-name="ce20">
            <text:p>3</text:p>
          </table:table-cell>
          <table:table-cell office:value-type="string" table:style-name="ce17">
            <text:p>MULTIAPLICACIÓN 323-22199 (27,25 €) Y 338-22199 (55,10 €)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8">
          <table:covered-table-cell/>
          <table:table-cell office:value-type="string" table:style-name="ce21">
            <text:p>SUMINISTRO MATERIAL FERRETERÍA PARA ALMACEN MUNICIPAL</text:p>
          </table:table-cell>
          <table:table-cell office:value-type="currency" office:value="56" table:style-name="ce18">
            <text:p>56,00 €</text:p>
          </table:table-cell>
          <table:table-cell office:value-type="date" office:date-value="2017-01-09T00:00:00" table:style-name="ce22">
            <text:p>09/01/17</text:p>
          </table:table-cell>
          <table:table-cell office:value-type="string" table:style-name="ce20">
            <text:p>4</text:p>
          </table:table-cell>
          <table:table-cell office:value-type="string" table:style-name="ce23">
            <text:p>920-22112</text:p>
          </table:table-cell>
          <table:table-cell table:number-columns-repeated="8" table:style-name="ce24"/>
          <table:table-cell table:number-columns-repeated="16370" table:style-name="ce25"/>
        </table:table-row>
        <table:table-row table:style-name="ro9">
          <table:covered-table-cell/>
          <table:table-cell office:value-type="string" table:style-name="ce21">
            <text:p>SUMINISTRO <text:s/>MATERIAL FERRETERÍA PARA VÍAS PÚBLICAS</text:p>
          </table:table-cell>
          <table:table-cell office:value-type="currency" office:value="27" table:style-name="ce26">
            <text:p>27,00 €</text:p>
          </table:table-cell>
          <table:table-cell office:value-type="date" office:date-value="2016-01-09T00:00:00" table:style-name="ce22">
            <text:p>09/01/16</text:p>
          </table:table-cell>
          <table:table-cell office:value-type="string" table:style-name="ce20">
            <text:p>5</text:p>
          </table:table-cell>
          <table:table-cell office:value-type="string" table:style-name="ce17">
            <text:p>153-22199</text:p>
          </table:table-cell>
          <table:table-cell table:number-columns-repeated="16378" table:style-name="ce24"/>
        </table:table-row>
        <table:table-row table:style-name="ro2">
          <table:covered-table-cell/>
          <table:table-cell office:value-type="string" table:style-name="ce21">
            <text:p>SUMINISTRO COPIA DE LLAVES PARA EDIFICIO AYUNTAMIENTO</text:p>
          </table:table-cell>
          <table:table-cell office:value-type="currency" office:value="3" table:style-name="ce26">
            <text:p>3,00 €</text:p>
          </table:table-cell>
          <table:table-cell office:value-type="date" office:date-value="2017-01-09T00:00:00" table:style-name="ce22">
            <text:p>09/01/17</text:p>
          </table:table-cell>
          <table:table-cell office:value-type="string" table:style-name="ce20">
            <text:p>6</text:p>
          </table:table-cell>
          <table:table-cell office:value-type="string" table:style-name="ce17">
            <text:p>920-22199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13">
            <text:p>EXTINSOAN I, S.L.</text:p>
          </table:table-cell>
          <table:table-cell office:value-type="string" table:style-name="ce21">
            <text:p>CARGA Y RETIMBRE EN EXTINTOR DE ARCHIVO MUNICIPAL</text:p>
          </table:table-cell>
          <table:table-cell office:value-type="currency" office:value="137.94" table:style-name="ce18">
            <text:p>137,94 €</text:p>
          </table:table-cell>
          <table:table-cell office:value-type="date" office:date-value="2016-01-10T00:00:00" table:style-name="ce22">
            <text:p>10/01/16</text:p>
          </table:table-cell>
          <table:table-cell office:value-type="string" table:style-name="ce20">
            <text:p>11074</text:p>
          </table:table-cell>
          <table:table-cell office:value-type="string" table:style-name="ce23">
            <text:p>136-22799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13">
            <text:p>RENTA DE MAQUINARIA, S.L.U.</text:p>
          </table:table-cell>
          <table:table-cell office:value-type="string" table:style-name="ce21">
            <text:p>ALQUILER Y TRANSPORTE DE MÓDULO PARA ALMACEN MUNICIPAL</text:p>
          </table:table-cell>
          <table:table-cell office:value-type="currency" office:value="103.25" table:style-name="ce18">
            <text:p>103,25 €</text:p>
          </table:table-cell>
          <table:table-cell office:value-type="date" office:date-value="2016-01-10T00:00:00" table:style-name="ce22">
            <text:p>10/01/16</text:p>
          </table:table-cell>
          <table:table-cell office:value-type="string" table:style-name="ce20">
            <text:p>SE-000014</text:p>
          </table:table-cell>
          <table:table-cell office:value-type="string" table:style-name="ce23">
            <text:p>MULTIAPLICACIÓN 920-203 (6,45 €) Y 920-22799 (96,80 €)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13">
            <text:p>UTE CDLXXIX TELEFONICA DE ESPAÑA, S.A.U.</text:p>
          </table:table-cell>
          <table:table-cell office:value-type="string" table:style-name="ce21">
            <text:p>CONEX VPNIP RED CORPORATIVA DE DIPUTACIÓN PROVINCIAL DE SEVILLA (1 ENERO HASTA EL 31 ENERO 2017)</text:p>
          </table:table-cell>
          <table:table-cell office:value-type="currency" office:value="114.95" table:style-name="ce18">
            <text:p>114,95 €</text:p>
          </table:table-cell>
          <table:table-cell office:value-type="date" office:date-value="2017-01-16T00:00:00" table:style-name="ce22">
            <text:p>16/01/17</text:p>
          </table:table-cell>
          <table:table-cell office:value-type="string" table:style-name="ce20">
            <text:p>90HNUT070117</text:p>
          </table:table-cell>
          <table:table-cell office:value-type="string" table:style-name="ce27">
            <text:p>920-22200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13">
            <text:p>CRISTINA MONTOYA MORENO</text:p>
          </table:table-cell>
          <table:table-cell office:value-type="string" table:style-name="ce21">
            <text:p>SERVICIOS PRESTADOS PARA EL MONTAJE Y DESMONTAJE DE LAS CARROZAS DE LA CABALGATA DE REYES 2017</text:p>
          </table:table-cell>
          <table:table-cell office:value-type="currency" office:value="484" table:style-name="ce18">
            <text:p>484,00 €</text:p>
          </table:table-cell>
          <table:table-cell office:value-type="date" office:date-value="2017-01-16T00:00:00" table:style-name="ce22">
            <text:p>16/01/17</text:p>
          </table:table-cell>
          <table:table-cell office:value-type="string" table:style-name="ce20">
            <text:p>1</text:p>
          </table:table-cell>
          <table:table-cell office:value-type="string" table:style-name="ce23">
            <text:p>334-22799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13">
            <text:p>ALJARAFE DE MAQUINARIA, S.C.</text:p>
          </table:table-cell>
          <table:table-cell office:value-type="string" table:style-name="ce21">
            <text:p>REPARACIÓN DE SOPLADORES (LIMPIEZA VIARIA)</text:p>
          </table:table-cell>
          <table:table-cell office:value-type="currency" office:value="624.41" table:style-name="ce18">
            <text:p>624,41 €</text:p>
          </table:table-cell>
          <table:table-cell office:value-type="date" office:date-value="2017-01-17T00:00:00" table:style-name="ce22">
            <text:p>17/01/17</text:p>
          </table:table-cell>
          <table:table-cell office:value-type="string" table:style-name="ce20">
            <text:p>6693</text:p>
          </table:table-cell>
          <table:table-cell office:value-type="string" table:style-name="ce23">
            <text:p>163-22799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13">
            <text:p>JERONIMO REGNET RODRIGUEZ</text:p>
          </table:table-cell>
          <table:table-cell office:value-type="string" table:style-name="ce21">
            <text:p>HORAS DE LIMPIEZA Y DESBROCE DEL CESPED EN PISCINA MUNICIPAL</text:p>
          </table:table-cell>
          <table:table-cell office:value-type="currency" office:value="447.7" table:style-name="ce18">
            <text:p>447,70 €</text:p>
          </table:table-cell>
          <table:table-cell office:value-type="date" office:date-value="2017-01-18T00:00:00" table:style-name="ce22">
            <text:p>18/01/17</text:p>
          </table:table-cell>
          <table:table-cell office:value-type="string" table:style-name="ce20">
            <text:p>00008</text:p>
          </table:table-cell>
          <table:table-cell office:value-type="string" table:style-name="ce23">
            <text:p>337-22799</text:p>
          </table:table-cell>
          <table:table-cell table:number-columns-repeated="16378" table:style-name="ce24"/>
        </table:table-row>
        <table:table-row table:style-name="ro11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8" table:style-name="ce24"/>
          <table:table-cell table:number-columns-repeated="16370" table:style-name="ce25"/>
        </table:table-row>
        <table:table-row table:style-name="ro8">
          <table:table-cell table:style-name="ce34"/>
          <table:table-cell office:value-type="string" table:style-name="ce35">
            <text:p>En Espartinas, a <text:s/>1 <text:s/>de Febrero de 2017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number-columns-repeated="8" table:style-name="ce24"/>
          <table:table-cell table:number-columns-repeated="16370" table:style-name="ce25"/>
        </table:table-row>
        <table:table-row table:style-name="ro8">
          <table:table-cell table:style-name="ce34"/>
          <table:table-cell office:value-type="string" table:style-name="ce36">
            <text:p>El Alcalde Accidental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number-columns-repeated="8" table:style-name="ce24"/>
          <table:table-cell table:number-columns-repeated="16370" table:style-name="ce25"/>
        </table:table-row>
        <table:table-row table:style-name="ro12">
          <table:table-cell table:style-name="ce34"/>
          <table:table-cell table:style-name="ce36"/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37"/>
          <table:table-cell table:number-columns-repeated="247" table:style-name="ce38"/>
          <table:table-cell table:number-columns-repeated="16128"/>
        </table:table-row>
        <table:table-row table:style-name="ro13">
          <table:table-cell table:style-name="ce34"/>
          <table:table-cell table:style-name="ce36"/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37"/>
          <table:table-cell table:number-columns-repeated="247" table:style-name="ce38"/>
          <table:table-cell table:number-columns-repeated="16128"/>
        </table:table-row>
        <table:table-row table:style-name="ro13">
          <table:table-cell table:style-name="ce34"/>
          <table:table-cell office:value-type="string" table:style-name="ce36">
            <text:p>Fdo: Iván Gómez Fernández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37"/>
          <table:table-cell table:number-columns-repeated="247" table:style-name="ce38"/>
          <table:table-cell table:number-columns-repeated="16128"/>
        </table:table-row>
        <table:table-row table:number-rows-repeated="6" table:style-name="ro14">
          <table:table-cell table:style-name="ce34"/>
          <table:table-cell table:style-name="ce40"/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37"/>
          <table:table-cell table:number-columns-repeated="247" table:style-name="ce38"/>
          <table:table-cell table:number-columns-repeated="16128"/>
        </table:table-row>
        <table:table-row table:number-rows-repeated="11" table:style-name="ro14">
          <table:table-cell table:style-name="ce34"/>
          <table:table-cell table:style-name="ce40"/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37"/>
          <table:table-cell table:number-columns-repeated="16375"/>
        </table:table-row>
        <table:table-row table:number-rows-repeated="4" table:style-name="ro14">
          <table:table-cell table:style-name="ce34"/>
          <table:table-cell table:style-name="ce40"/>
          <table:table-cell table:style-name="ce41"/>
          <table:table-cell table:style-name="ce42"/>
          <table:table-cell table:style-name="ce6"/>
          <table:table-cell table:style-name="ce43"/>
          <table:table-cell table:number-columns-repeated="3" table:style-name="ce37"/>
          <table:table-cell table:number-columns-repeated="16375"/>
        </table:table-row>
        <table:table-row table:style-name="ro15">
          <table:table-cell table:style-name="ce2"/>
          <table:table-cell table:style-name="ce3"/>
          <table:table-cell table:style-name="ce41"/>
          <table:table-cell table:style-name="ce42"/>
          <table:table-cell table:style-name="ce6"/>
          <table:table-cell table:style-name="ce43"/>
          <table:table-cell table:number-columns-repeated="3" table:style-name="ce37"/>
          <table:table-cell table:number-columns-repeated="16375"/>
        </table:table-row>
        <table:table-row table:style-name="ro15">
          <table:table-cell table:number-columns-repeated="6"/>
          <table:table-cell table:number-columns-repeated="3" table:style-name="ce37"/>
          <table:table-cell table:number-columns-repeated="16375"/>
        </table:table-row>
        <table:table-row table:number-rows-repeated="1048527" table:style-name="ro15">
          <table:table-cell table:number-columns-repeated="16384"/>
        </table:table-row>
        <table:named-expressions>
          <table:named-range table:name="Print_Area" table:cell-range-address="LISTADO_26.$A$3:LISTADO_26.$F$27" table:base-cell-address="LISTADO_26.$A$1"/>
        </table:named-expressions>
      </table:table>
      <table:named-expressions>
        <table:named-range table:name="Excel_BuiltIn_Print_Area_1_1" table:cell-range-address="LISTADO_26.$A$3:LISTADO_26.$F$22" table:base-cell-address="LISTADO_26.$A$1"/>
        <table:named-range table:name="Excel_BuiltIn_Print_Area_1_1_1" table:cell-range-address="LISTADO_26.$A$1:LISTADO_26.$F$22" table:base-cell-address="LISTADO_26.$A$1"/>
        <table:named-expression table:name="Excel_BuiltIn_Print_Area_1_1_1_1" table:expression="of:=[.#REF!]" table:base-cell-address="LISTADO_26.$A$1"/>
        <table:named-expression table:name="Excel_BuiltIn_Print_Area_1_1_1_1_1" table:expression="of:=[.#REF!]" table:base-cell-address="LISTADO_26.$A$1"/>
        <table:named-expression table:name="Excel_BuiltIn_Print_Area_1_1_1_1_1_1" table:expression="of:=[.#REF!]" table:base-cell-address="LISTADO_26.$A$1"/>
        <table:named-expression table:name="Excel_BuiltIn_Print_Area_1_1_1_1_1_1_1" table:expression="of:=[.#REF!]" table:base-cell-address="LISTADO_26.$A$1"/>
        <table:named-expression table:name="Excel_BuiltIn_Print_Area_1_1_1_1_1_1_1_1" table:expression="of:=[.#REF!]" table:base-cell-address="LISTADO_26.$A$1"/>
        <table:named-expression table:name="Excel_BuiltIn_Print_Area_1_1_1_1_1_1_1_1_1" table:expression="of:=[.#REF!]" table:base-cell-address="LISTADO_26.$A$1"/>
        <table:named-expression table:name="Excel_BuiltIn_Print_Area_1_1_1_1_1_1_1_1_1_1" table:expression="of:=[.#REF!]" table:base-cell-address="LISTADO_26.$A$1"/>
        <table:named-expression table:name="Excel_BuiltIn_Print_Area_1_1_1_1_1_1_1_1_1_1_1" table:expression="of:=[.#REF!]" table:base-cell-address="LISTADO_26.$A$1"/>
        <table:named-expression table:name="Excel_BuiltIn_Print_Area_1_1_1_1_1_1_1_1_1_1_1_1" table:expression="of:=[.#REF!]" table:base-cell-address="LISTADO_26.$A$1"/>
        <table:named-expression table:name="Excel_BuiltIn_Print_Area_2" table:expression="of:=[.#REF!]" table:base-cell-address="LISTADO_26.$A$1"/>
        <table:named-expression table:name="Excel_BuiltIn_Print_Area_2_1" table:expression="of:=[.#REF!]" table:base-cell-address="LISTADO_26.$A$1"/>
        <table:named-expression table:name="Excel_BuiltIn_Print_Area_2_1_1" table:expression="of:=[.#REF!]" table:base-cell-address="LISTADO_26.$A$1"/>
        <table:named-expression table:name="Excel_BuiltIn_Print_Area_2_1_1_1" table:expression="of:=[.#REF!]" table:base-cell-address="LISTADO_26.$A$1"/>
        <table:named-expression table:name="Excel_BuiltIn_Print_Area_2_1_1_1_1" table:expression="of:=[.#REF!]" table:base-cell-address="LISTADO_26.$A$1"/>
        <table:named-expression table:name="Excel_BuiltIn_Print_Area_2_1_1_1_1_1" table:expression="of:=[.#REF!]" table:base-cell-address="LISTADO_26.$A$1"/>
        <table:named-expression table:name="Excel_BuiltIn_Print_Area_2_1_1_1_1_1_1" table:expression="of:=[.#REF!]" table:base-cell-address="LISTADO_26.$A$1"/>
        <table:named-expression table:name="Excel_BuiltIn_Print_Area_3" table:expression="of:=[.#REF!]" table:base-cell-address="LISTADO_26.$A$1"/>
        <table:named-expression table:name="Excel_BuiltIn_Print_Area_3_1" table:expression="of:=[.#REF!]" table:base-cell-address="LISTADO_26.$A$1"/>
        <table:named-expression table:name="Excel_BuiltIn_Print_Area_3_1_1" table:expression="of:=[.#REF!]" table:base-cell-address="LISTADO_26.$A$1"/>
        <table:named-expression table:name="Excel_BuiltIn_Print_Area_3_1_1_1" table:expression="of:=[.#REF!]" table:base-cell-address="LISTADO_26.$A$1"/>
        <table:named-expression table:name="Excel_BuiltIn_Print_Area_3_1_1_1_1" table:expression="of:=[.#REF!]" table:base-cell-address="LISTADO_26.$A$1"/>
        <table:named-expression table:name="Excel_BuiltIn_Print_Area_4_1" table:expression="of:=[.#REF!]" table:base-cell-address="LISTADO_26.$A$1"/>
        <table:named-expression table:name="Excel_BuiltIn_Print_Area_4_1_1" table:expression="of:=[.#REF!]" table:base-cell-address="LISTADO_26.$A$1"/>
        <table:named-expression table:name="Excel_BuiltIn_Print_Area_4_1_1_1" table:expression="of:=[.#REF!]" table:base-cell-address="LISTADO_26.$A$1"/>
        <table:named-expression table:name="Excel_BuiltIn_Print_Area_4_1_1_1_1" table:expression="of:=[.#REF!]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date-style style:name="N38">
      <number:day number:style="long"/>
      <number:text>/</number:text>
      <number:month number:style="long"/>
      <number:text>/</number:text>
      <number:year/>
    </number:date-style>
    <number:number-style style:name="N39P0">
      <number:number number:decimal-places="2" number:min-integer-digits="1" number:grouping="true"/>
      <number:text> € </number:text>
    </number:number-style>
    <number:number-style style:name="N39P1">
      <number:text>-</number:text>
      <number:number number:decimal-places="2" number:min-integer-digits="1" number:grouping="true"/>
      <number:text> € </number:text>
    </number:number-style>
    <number:number-style style:name="N39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40P2">
      <number:text> -    </number:text>
    </number:text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1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1P0"/>
    </number:currency-style>
    <style:style style:name="Euro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dc:creator>Prensa Espartinas</dc:creator>
    <dc:date>2017-08-01T10:41:00Z</dc:date>
    <meta:print-date>2017-02-01T08:38:50Z</meta:print-date>
    <meta:editing-cycles>127</meta:editing-cycles>
    <meta:editing-duration>PT99828S</meta:editing-duration>
  </office:meta>
</office:document-meta>
</file>