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6pt" style:font-size-asian="36pt" style:font-size-complex="36pt"/>
    </style:style>
    <style:style style:name="ce28" style:family="table-cell" style:parent-style-name="Default" style:data-style-name="N0"/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3.33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42.7pt" style:use-optimal-row-height="false" fo:break-before="auto"/>
    </style:style>
    <style:style style:name="ro6" style:family="table-row">
      <style:table-row-properties style:row-height="162.2pt" style:use-optimal-row-height="false" fo:break-before="auto"/>
    </style:style>
    <style:style style:name="ro7" style:family="table-row">
      <style:table-row-properties style:row-height="152.45pt" style:use-optimal-row-height="false" fo:break-before="auto"/>
    </style:style>
    <style:style style:name="ro8" style:family="table-row">
      <style:table-row-properties style:row-height="207.6pt" style:use-optimal-row-height="false" fo:break-before="auto"/>
    </style:style>
    <style:style style:name="ro9" style:family="table-row">
      <style:table-row-properties style:row-height="220.5pt" style:use-optimal-row-height="false" fo:break-before="auto"/>
    </style:style>
    <style:style style:name="ro10" style:family="table-row">
      <style:table-row-properties style:row-height="123.2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44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21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8" table:style-name="ce34">
            <text:p>CASBEY, S.L.</text:p>
          </table:table-cell>
          <table:table-cell office:value-type="string" table:style-name="ce13">
            <text:p>ADQUISICIÓN VESTUARIO PARA CONSERJE AYUNTAMIENTO</text:p>
          </table:table-cell>
          <table:table-cell office:value-type="currency" office:value="199.11" table:style-name="ce14">
            <text:p>199,11 €</text:p>
          </table:table-cell>
          <table:table-cell office:value-type="date" office:date-value="2017-03-14T00:00:00" table:style-name="ce15">
            <text:p>14/03/17</text:p>
          </table:table-cell>
          <table:table-cell office:value-type="string" table:style-name="ce16">
            <text:p>201700044</text:p>
          </table:table-cell>
          <table:table-cell office:value-type="string" table:style-name="ce13">
            <text:p>920-22104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ADQUISICIÓN VESTUARIO PARA OPERARIOS DEPARTAMENTO DE MEDIOAMBIENTE</text:p>
          </table:table-cell>
          <table:table-cell office:value-type="currency" office:value="1361.03" table:style-name="ce14">
            <text:p>1.361,03 €</text:p>
          </table:table-cell>
          <table:table-cell office:value-type="date" office:date-value="2017-03-14T00:00:00" table:style-name="ce15">
            <text:p>14/03/17</text:p>
          </table:table-cell>
          <table:table-cell office:value-type="string" table:style-name="ce16">
            <text:p>201700045</text:p>
          </table:table-cell>
          <table:table-cell office:value-type="string" table:style-name="ce13">
            <text:p>170-22104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ADQUISICIÓN VESTUARIO PARA OPERARIOS LIMPIEZA VIARIA</text:p>
          </table:table-cell>
          <table:table-cell office:value-type="currency" office:value="2627.6" table:style-name="ce14">
            <text:p>2.627,60 €</text:p>
          </table:table-cell>
          <table:table-cell office:value-type="date" office:date-value="2017-03-14T00:00:00" table:style-name="ce15">
            <text:p>14/03/17</text:p>
          </table:table-cell>
          <table:table-cell office:value-type="string" table:style-name="ce16">
            <text:p>201700046</text:p>
          </table:table-cell>
          <table:table-cell office:value-type="string" table:style-name="ce13">
            <text:p>163-22104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ADQUISICIÓN VESTUARIO PARA OPERARIOS VÍAS PÚBLICAS</text:p>
          </table:table-cell>
          <table:table-cell office:value-type="currency" office:value="773.19" table:style-name="ce14">
            <text:p>773,19 €</text:p>
          </table:table-cell>
          <table:table-cell office:value-type="date" office:date-value="2017-03-14T00:00:00" table:style-name="ce15">
            <text:p>14/03/17</text:p>
          </table:table-cell>
          <table:table-cell office:value-type="string" table:style-name="ce16">
            <text:p>201700047</text:p>
          </table:table-cell>
          <table:table-cell office:value-type="string" table:style-name="ce13">
            <text:p>153-22104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ADQUISICIÓN VESTUARIO PARA OPERARIO CEMENTERIO MUNICIPAL</text:p>
          </table:table-cell>
          <table:table-cell office:value-type="currency" office:value="155.99" table:style-name="ce14">
            <text:p>155,99 €</text:p>
          </table:table-cell>
          <table:table-cell office:value-type="date" office:date-value="2017-03-14T00:00:00" table:style-name="ce15">
            <text:p>14/03/17</text:p>
          </table:table-cell>
          <table:table-cell office:value-type="string" table:style-name="ce16">
            <text:p>201700048</text:p>
          </table:table-cell>
          <table:table-cell office:value-type="string" table:style-name="ce13">
            <text:p>164-22104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ADQUISICIÓN VESTUARIO PARA OPERARIOS OBRAS Y SERVICIOS</text:p>
          </table:table-cell>
          <table:table-cell office:value-type="currency" office:value="206.43" table:style-name="ce14">
            <text:p>206,43 €</text:p>
          </table:table-cell>
          <table:table-cell office:value-type="date" office:date-value="2017-03-14T00:00:00" table:style-name="ce15">
            <text:p>14/03/17</text:p>
          </table:table-cell>
          <table:table-cell office:value-type="string" table:style-name="ce16">
            <text:p>201700049</text:p>
          </table:table-cell>
          <table:table-cell office:value-type="string" table:style-name="ce13">
            <text:p>153-22104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ADQUISICIÓN VESTUARIO PARA OPERARIOS MEDIOAMBIENTE</text:p>
          </table:table-cell>
          <table:table-cell office:value-type="currency" office:value="70.34" table:style-name="ce14">
            <text:p>70,34 €</text:p>
          </table:table-cell>
          <table:table-cell office:value-type="date" office:date-value="2017-03-14T00:00:00" table:style-name="ce15">
            <text:p>14/03/17</text:p>
          </table:table-cell>
          <table:table-cell office:value-type="string" table:style-name="ce16">
            <text:p>201700050</text:p>
          </table:table-cell>
          <table:table-cell office:value-type="string" table:style-name="ce13">
            <text:p>170-22104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ADQUISICIÓN VESTUARIO PARA OPERARIOS DEPARTAMENTO DE SERVICIOS</text:p>
          </table:table-cell>
          <table:table-cell office:value-type="currency" office:value="6.67" table:style-name="ce14">
            <text:p>6,67 €</text:p>
          </table:table-cell>
          <table:table-cell office:value-type="date" office:date-value="2017-03-14T00:00:00" table:style-name="ce15">
            <text:p>14/03/17</text:p>
          </table:table-cell>
          <table:table-cell office:value-type="string" table:style-name="ce16">
            <text:p>201700051</text:p>
          </table:table-cell>
          <table:table-cell office:value-type="string" table:style-name="ce13">
            <text:p>153-2210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REPARACIONES DE CARROCERÍAS DEL SUR, S.L.</text:p>
          </table:table-cell>
          <table:table-cell office:value-type="string" table:style-name="ce13">
            <text:p>REPARACIÓN BUS MATRÍCULA 8440-BZT</text:p>
          </table:table-cell>
          <table:table-cell office:value-type="currency" office:value="369.66" table:style-name="ce14">
            <text:p>369,66 €</text:p>
          </table:table-cell>
          <table:table-cell office:value-type="date" office:date-value="2017-03-14T00:00:00" table:style-name="ce15">
            <text:p>14/03/17</text:p>
          </table:table-cell>
          <table:table-cell office:value-type="string" table:style-name="ce16">
            <text:p>F17/171</text:p>
          </table:table-cell>
          <table:table-cell office:value-type="string" table:style-name="ce13">
            <text:p>326-2279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JOSE MARÍA SALGADO PRIMO</text:p>
          </table:table-cell>
          <table:table-cell office:value-type="string" table:style-name="ce13">
            <text:p>SUMINISTRO SELLO PARA DEPARTAMENTO DE SECRETARÍA</text:p>
          </table:table-cell>
          <table:table-cell office:value-type="currency" office:value="14.52" table:style-name="ce14">
            <text:p>14,52 €</text:p>
          </table:table-cell>
          <table:table-cell office:value-type="date" office:date-value="2017-03-14T00:00:00" table:style-name="ce15">
            <text:p>14/03/17</text:p>
          </table:table-cell>
          <table:table-cell office:value-type="string" table:style-name="ce16">
            <text:p>017067</text:p>
          </table:table-cell>
          <table:table-cell office:value-type="string" table:style-name="ce13">
            <text:p>920-22000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34">
            <text:p>ALJARAFE DE MAQUINARIA, S.C.</text:p>
          </table:table-cell>
          <table:table-cell office:value-type="string" table:style-name="ce13">
            <text:p>SUMINISTRO DE REPUESTOS Y MANO DE OBRA REPARACIÓN CORTACESPED/ CORTASETOS/ MOTOSIERRA <text:s/>(MEDIOAMBIENTE) Y SOPLADOR (LIMPIEZA VIARIA)</text:p>
          </table:table-cell>
          <table:table-cell office:value-type="currency" office:value="573.70000000000005" table:style-name="ce14">
            <text:p>573,70 €</text:p>
          </table:table-cell>
          <table:table-cell office:value-type="date" office:date-value="2017-03-15T00:00:00" table:style-name="ce15">
            <text:p>15/03/17</text:p>
          </table:table-cell>
          <table:table-cell office:value-type="string" table:style-name="ce16">
            <text:p>6930</text:p>
          </table:table-cell>
          <table:table-cell office:value-type="string" table:style-name="ce13">
            <text:p>MULTIAPLICACIÓN 163-22799 (17,24 €) Y 171-22799 (556,46 €)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UTILLAJE DEPARTAMENTO DE MEDIOAMBIENTE</text:p>
          </table:table-cell>
          <table:table-cell office:value-type="currency" office:value="876.84" table:style-name="ce14">
            <text:p>876,84 €</text:p>
          </table:table-cell>
          <table:table-cell office:value-type="date" office:date-value="2017-03-16T00:00:00" table:style-name="ce15">
            <text:p>16/03/17</text:p>
          </table:table-cell>
          <table:table-cell office:value-type="string" table:style-name="ce16">
            <text:p>6932</text:p>
          </table:table-cell>
          <table:table-cell office:value-type="string" table:style-name="ce13">
            <text:p>171-213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3" table:style-name="ce34">
            <text:p>AGUSTIN GARCÍA DELGADO</text:p>
          </table:table-cell>
          <table:table-cell office:value-type="string" table:style-name="ce13">
            <text:p>SUMINISTRO MATERIAL FERRETERÍA Y UTILLAJE PARA CEMENTERIO MUNICIPAL</text:p>
          </table:table-cell>
          <table:table-cell office:value-type="currency" office:value="553.4" table:style-name="ce14">
            <text:p>553,40 €</text:p>
          </table:table-cell>
          <table:table-cell office:value-type="date" office:date-value="2017-03-01T00:00:00" table:style-name="ce15">
            <text:p>01/03/17</text:p>
          </table:table-cell>
          <table:table-cell office:value-type="string" table:style-name="ce16">
            <text:p>34</text:p>
          </table:table-cell>
          <table:table-cell office:value-type="string" table:style-name="ce13">
            <text:p>MULTIAPLICACIÓN 164-213 (522,90 €) 164-22104 (15,50 €) Y 164-22199 (15,00 €)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SUMINISTRO MATERIAL FERRETERÍA PARA CEIP CERRO ALTO</text:p>
          </table:table-cell>
          <table:table-cell office:value-type="currency" office:value="91.5" table:style-name="ce14">
            <text:p>91,50 €</text:p>
          </table:table-cell>
          <table:table-cell office:value-type="date" office:date-value="2017-03-17T00:00:00" table:style-name="ce15">
            <text:p>17/03/17</text:p>
          </table:table-cell>
          <table:table-cell office:value-type="string" table:style-name="ce16">
            <text:p>45</text:p>
          </table:table-cell>
          <table:table-cell office:value-type="string" table:style-name="ce13">
            <text:p>323-221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SUMINISTRO MATERIAL FERRETERÍA PARA CEMENTERIO MUNICIPAL</text:p>
          </table:table-cell>
          <table:table-cell office:value-type="currency" office:value="124" table:style-name="ce14">
            <text:p>124,00 €</text:p>
          </table:table-cell>
          <table:table-cell office:value-type="date" office:date-value="2017-03-17T00:00:00" table:style-name="ce15">
            <text:p>17/03/17</text:p>
          </table:table-cell>
          <table:table-cell office:value-type="string" table:style-name="ce16">
            <text:p>46</text:p>
          </table:table-cell>
          <table:table-cell office:value-type="string" table:style-name="ce13">
            <text:p>164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10">
          <table:table-cell table:style-name="ce17"/>
          <table:table-cell office:value-type="string" table:style-name="ce18">
            <text:p>En Espartinas, a <text:s/>31 <text:s/>de Marzo de 201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10">
          <table:table-cell table:style-name="ce17"/>
          <table:table-cell office:value-type="string" table:style-name="ce25">
            <text:p>El Alcalde Accident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11">
          <table:table-cell table:style-name="ce17"/>
          <table:table-cell office:value-type="string" table:style-name="ce25">
            <text:p>Fdo: Iván Gómez Fernández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6" table:style-name="ro12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11" table:style-name="ro12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16375"/>
        </table:table-row>
        <table:table-row table:number-rows-repeated="4" table:style-name="ro12">
          <table:table-cell table:style-name="ce17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style-name="ro13">
          <table:table-cell table:style-name="ce2"/>
          <table:table-cell table:style-name="ce3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style-name="ro13">
          <table:table-cell table:number-columns-repeated="6"/>
          <table:table-cell table:number-columns-repeated="3" table:style-name="ce26"/>
          <table:table-cell table:number-columns-repeated="16375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LISTADO_26.$A$3:LISTADO_26.$F$27" table:base-cell-address="LISTADO_26.$A$1"/>
        </table:named-expressions>
      </table:table>
      <table:named-expressions>
        <table:named-range table:name="Excel_BuiltIn_Print_Area_1_1" table:cell-range-address="LISTADO_26.$A$3:LISTADO_26.$F$24" table:base-cell-address="LISTADO_26.$A$1"/>
        <table:named-range table:name="Excel_BuiltIn_Print_Area_1_1_1" table:cell-range-address="LISTADO_26.$A$1:LISTADO_26.$F$24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4:02Z</dc:date>
    <meta:print-date>2017-03-28T09:41:42Z</meta:print-date>
    <meta:editing-cycles>196</meta:editing-cycles>
    <meta:editing-duration>PT124105S</meta:editing-duration>
  </office:meta>
</office:document-meta>
</file>