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6pt" style:font-size-asian="36pt" style:font-size-complex="36pt"/>
    </style:style>
    <style:style style:name="ce28" style:family="table-cell" style:parent-style-name="Default" style:data-style-name="N0"/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3.33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42.7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52.45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27"/>
        <table:table-column table:style-name="co7" table:number-columns-repeated="767" table:default-cell-style-name="ce28"/>
        <table:table-column table:style-name="co8" table:number-columns-repeated="15360" table:default-cell-style-name="ce1"/>
        <table:table-column table:style-name="co8" table:default-cell-style-name="ce28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23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AGLOMERADOS DOS R, S.L.</text:p>
          </table:table-cell>
          <table:table-cell office:value-type="string" table:style-name="ce13">
            <text:p>SUMINISTRO DE BOTES DE AGLOMERADO ASFÁLTICO ENVASADO EN FRÍO PARA VÍAS PÚBLICAS</text:p>
          </table:table-cell>
          <table:table-cell office:value-type="currency" office:value="528.53" table:style-name="ce14">
            <text:p>528,53 €</text:p>
          </table:table-cell>
          <table:table-cell office:value-type="date" office:date-value="2017-03-13T00:00:00" table:style-name="ce15">
            <text:p>13/03/17</text:p>
          </table:table-cell>
          <table:table-cell office:value-type="string" table:style-name="ce16">
            <text:p>A17/236</text:p>
          </table:table-cell>
          <table:table-cell office:value-type="string" table:style-name="ce13">
            <text:p>153-2219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NOUVEAU COMUNICACIÓN VISUAL, S.L.</text:p>
          </table:table-cell>
          <table:table-cell office:value-type="string" table:style-name="ce13">
            <text:p>SUMINISTRO Y COLOCACIÓN DE LONA IMPRESA EN DIGITAL CON REFUERZO, ATORNILLADA A VALLA EXISTENTE. VÍAS PÚBLICAS</text:p>
          </table:table-cell>
          <table:table-cell office:value-type="currency" office:value="459.8" table:style-name="ce14">
            <text:p>459,80 €</text:p>
          </table:table-cell>
          <table:table-cell office:value-type="date" office:date-value="2017-03-22T00:00:00" table:style-name="ce15">
            <text:p>22/03/17</text:p>
          </table:table-cell>
          <table:table-cell office:value-type="string" table:style-name="ce16">
            <text:p>170095</text:p>
          </table:table-cell>
          <table:table-cell office:value-type="string" table:style-name="ce13">
            <text:p>153-227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SUMINISTROS VAZQUEZ, S.U.R.L.</text:p>
          </table:table-cell>
          <table:table-cell office:value-type="string" table:style-name="ce13">
            <text:p>PORTE AL BANCO DE ALIMENTOS Y DESCARGA CON MÁQUINA</text:p>
          </table:table-cell>
          <table:table-cell office:value-type="currency" office:value="387.2" table:style-name="ce14">
            <text:p>387,20 €</text:p>
          </table:table-cell>
          <table:table-cell office:value-type="date" office:date-value="2017-03-24T00:00:00" table:style-name="ce15">
            <text:p>24/03/17</text:p>
          </table:table-cell>
          <table:table-cell office:value-type="string" table:style-name="ce16">
            <text:p>A/162</text:p>
          </table:table-cell>
          <table:table-cell office:value-type="string" table:style-name="ce13">
            <text:p>231-22799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4">
            <text:p>ALJARAFE TÉCNICA Y SERVICIOS, S.L.</text:p>
          </table:table-cell>
          <table:table-cell office:value-type="string" table:style-name="ce13">
            <text:p>SUMINISTRO DE MATERIALES Y MANO DE OBRA REPARACIÓN EN BAÑOS DE CEIP Mª CARMEN GUTIÉRREZ</text:p>
          </table:table-cell>
          <table:table-cell office:value-type="currency" office:value="1258.42" table:style-name="ce14">
            <text:p>1.258,42 €</text:p>
          </table:table-cell>
          <table:table-cell office:value-type="date" office:date-value="2017-03-27T00:00:00" table:style-name="ce15">
            <text:p>27/03/17</text:p>
          </table:table-cell>
          <table:table-cell office:value-type="string" table:style-name="ce16">
            <text:p>17F-ALJ011</text:p>
          </table:table-cell>
          <table:table-cell office:value-type="string" table:style-name="ce13">
            <text:p>323-22799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3">
            <text:p>REPARACIÓN DE RADIADORES EN CEIP NATALIA ALBANÉS</text:p>
          </table:table-cell>
          <table:table-cell office:value-type="currency" office:value="90.75" table:style-name="ce14">
            <text:p>90,75 €</text:p>
          </table:table-cell>
          <table:table-cell office:value-type="date" office:date-value="2017-03-27T00:00:00" table:style-name="ce15">
            <text:p>27/03/17</text:p>
          </table:table-cell>
          <table:table-cell office:value-type="string" table:style-name="ce16">
            <text:p>17F-ALJ012</text:p>
          </table:table-cell>
          <table:table-cell office:value-type="string" table:style-name="ce13">
            <text:p>323-2279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AGUSTIN GARCÍA DELGADO</text:p>
          </table:table-cell>
          <table:table-cell office:value-type="string" table:style-name="ce13">
            <text:p>SUMINISTRO MATERIAL FERRETERÍA PARA CEIP JOAQUÍN BENJUMEA</text:p>
          </table:table-cell>
          <table:table-cell office:value-type="currency" office:value="408.53" table:style-name="ce14">
            <text:p>408,53 €</text:p>
          </table:table-cell>
          <table:table-cell office:value-type="date" office:date-value="2017-03-27T00:00:00" table:style-name="ce15">
            <text:p>27/03/17</text:p>
          </table:table-cell>
          <table:table-cell office:value-type="string" table:style-name="ce16">
            <text:p>51</text:p>
          </table:table-cell>
          <table:table-cell office:value-type="string" table:style-name="ce13">
            <text:p>323-2219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SEVINEUMÁTICOS, S.L.</text:p>
          </table:table-cell>
          <table:table-cell office:value-type="string" table:style-name="ce13">
            <text:p>SUMINISTRO NEUMÁTICOS PARA TRACTOR INTERNACIONAL (MEDIOAMBIENTE)</text:p>
          </table:table-cell>
          <table:table-cell office:value-type="currency" office:value="1089" table:style-name="ce14">
            <text:p>1.089,00 €</text:p>
          </table:table-cell>
          <table:table-cell office:value-type="date" office:date-value="2017-03-29T00:00:00" table:style-name="ce15">
            <text:p>29/03/17</text:p>
          </table:table-cell>
          <table:table-cell office:value-type="string" table:style-name="ce16">
            <text:p>GE 1416</text:p>
          </table:table-cell>
          <table:table-cell office:value-type="string" table:style-name="ce13">
            <text:p>171-22111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34">
            <text:p>JOSÉ ANTONIO LORA RUBIO</text:p>
          </table:table-cell>
          <table:table-cell office:value-type="string" table:style-name="ce13">
            <text:p>SUMINISTRO DE MATERIALES Y MANO DE OBRA PARA COLOCACIÓN DE CONTADOR AGUA <text:s/>EN ALMACEN MUNICIPAL</text:p>
          </table:table-cell>
          <table:table-cell office:value-type="currency" office:value="140.57" table:style-name="ce14">
            <text:p>140,57 €</text:p>
          </table:table-cell>
          <table:table-cell office:value-type="date" office:date-value="2017-03-03T00:00:00" table:style-name="ce15">
            <text:p>03/03/17</text:p>
          </table:table-cell>
          <table:table-cell office:value-type="string" table:style-name="ce16">
            <text:p>17/010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13">
            <text:p>SUMINISTRO DE MATERIALES Y MANO DE OBRA PARA DESPLAZAR CONTADOR EN VIA PÚBLICA</text:p>
          </table:table-cell>
          <table:table-cell office:value-type="currency" office:value="573.17999999999995" table:style-name="ce14">
            <text:p>573,18 €</text:p>
          </table:table-cell>
          <table:table-cell office:value-type="date" office:date-value="2017-03-15T00:00:00" table:style-name="ce15">
            <text:p>15/03/17</text:p>
          </table:table-cell>
          <table:table-cell office:value-type="string" table:style-name="ce16">
            <text:p>17/017</text:p>
          </table:table-cell>
          <table:table-cell office:value-type="string" table:style-name="ce13">
            <text:p>153-22799</text:p>
          </table:table-cell>
          <table:table-cell table:number-columns-repeated="16378" table:style-name="ce1"/>
        </table:table-row>
        <table:table-row table:style-name="ro7">
          <table:table-cell table:style-name="ce17"/>
          <table:table-cell office:value-type="string" table:style-name="ce18">
            <text:p>En Espartinas, a 31 de Marzo de 201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7">
          <table:table-cell table:style-name="ce17"/>
          <table:table-cell office:value-type="string" table:style-name="ce25">
            <text:p>El Alcalde Accidental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9">
          <table:table-cell table:style-name="ce17"/>
          <table:table-cell office:value-type="string" table:style-name="ce25">
            <text:p>Fdo: Iván Gómez Fernández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12" table:style-name="ro10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5" table:style-name="ro10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16375"/>
        </table:table-row>
        <table:table-row table:number-rows-repeated="4" table:style-name="ro10">
          <table:table-cell table:style-name="ce17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2" table:style-name="ro11">
          <table:table-cell table:style-name="ce2"/>
          <table:table-cell table:style-name="ce3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LISTADO_26.$A$3:LISTADO_26.$F$21" table:base-cell-address="LISTADO_26.$A$1"/>
        </table:named-expressions>
      </table:table>
      <table:named-expressions>
        <table:named-range table:name="Excel_BuiltIn_Print_Area_1_1" table:cell-range-address="LISTADO_26.$A$3:LISTADO_26.$F$18" table:base-cell-address="LISTADO_26.$A$1"/>
        <table:named-range table:name="Excel_BuiltIn_Print_Area_1_1_1" table:cell-range-address="LISTADO_26.$A$1:LISTADO_26.$F$18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3:59Z</dc:date>
    <meta:print-date>2017-04-04T13:16:13Z</meta:print-date>
    <meta:editing-cycles>205</meta:editing-cycles>
    <meta:editing-duration>PT127961S</meta:editing-duration>
  </office:meta>
</office:document-meta>
</file>