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36pt" style:font-size-asian="36pt" style:font-size-complex="36pt" style:font-family-generic="swiss"/>
    </style:style>
    <style:style style:name="ce15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9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6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7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1" style:family="table-cell" style:parent-style-name="Default" style:data-style-name="N0">
      <style:text-properties fo:color="#000000" fo:font-size="32pt" style:font-size-asian="32pt" style:font-size-complex="32pt"/>
    </style:style>
    <style:style style:name="ce32" style:family="table-cell" style:parent-style-name="Default" style:data-style-name="N0">
      <style:text-properties fo:color="#000000" fo:font-size="36pt" style:font-size-asian="36pt" style:font-size-complex="36pt"/>
    </style:style>
    <style:style style:name="ce33" style:family="table-cell" style:parent-style-name="Default" style:data-style-name="N0"/>
    <style:style style:name="ce3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5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6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7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1.7739583333333cm"/>
    </style:style>
    <style:style style:name="co6" style:family="table-column">
      <style:table-column-properties fo:break-before="auto" style:column-width="11.668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249.75pt" style:use-optimal-row-height="false" fo:break-before="auto"/>
    </style:style>
    <style:style style:name="ro6" style:family="table-row">
      <style:table-row-properties style:row-height="227.1pt" style:use-optimal-row-height="false" fo:break-before="auto"/>
    </style:style>
    <style:style style:name="ro7" style:family="table-row">
      <style:table-row-properties style:row-height="223.9pt" style:use-optimal-row-height="false" fo:break-before="auto"/>
    </style:style>
    <style:style style:name="ro8" style:family="table-row">
      <style:table-row-properties style:row-height="259.5pt" style:use-optimal-row-height="false" fo:break-before="auto"/>
    </style:style>
    <style:style style:name="ro9" style:family="table-row">
      <style:table-row-properties style:row-height="295.35pt" style:use-optimal-row-height="false" fo:break-before="auto"/>
    </style:style>
    <style:style style:name="ro10" style:family="table-row">
      <style:table-row-properties style:row-height="123.2pt" style:use-optimal-row-height="false" fo:break-before="auto"/>
    </style:style>
    <style:style style:name="ro11" style:family="table-row">
      <style:table-row-properties style:row-height="84.6pt" style:use-optimal-row-height="false" fo:break-before="auto"/>
    </style:style>
    <style:style style:name="ro12" style:family="table-row">
      <style:table-row-properties style:row-height="44.25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5"/>
        <table:table-column table:style-name="co4" table:default-cell-style-name="ce36"/>
        <table:table-column table:style-name="co5" table:default-cell-style-name="ce6"/>
        <table:table-column table:style-name="co6" table:default-cell-style-name="ce37"/>
        <table:table-column table:style-name="co7" table:number-columns-repeated="250" table:default-cell-style-name="ce32"/>
        <table:table-column table:style-name="co7" table:number-columns-repeated="767" table:default-cell-style-name="ce33"/>
        <table:table-column table:style-name="co8" table:number-columns-repeated="15360" table:default-cell-style-name="ce1"/>
        <table:table-column table:style-name="co8" table:default-cell-style-name="ce33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8">
            <text:p><text:s text:c="50"/><text:span text:style-name="T1">LISTADO FACTURAS Nº 24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style-name="ce13">
            <text:p>CERÁMICA LA ANDALUZA DE BAILEN, S.L.</text:p>
          </table:table-cell>
          <table:table-cell office:value-type="string" table:style-name="ce14">
            <text:p>SUMINISTRO MATERIALES OBRAS PARA OBRA <text:s/>3ª FASE CENTRO DE FORMACIÓN PARA EL EMPLEO Y AJARDINAMIENTO. RESOLUCIÓN 159/2017. DIPUTACIÓN DE SEVILLA. PROGRAMA DE FOMENTO DEL EMPLEO AGRARIO 2016</text:p>
          </table:table-cell>
          <table:table-cell office:value-type="currency" office:value="2974.79" table:style-name="ce15">
            <text:p>2.974,79 €</text:p>
          </table:table-cell>
          <table:table-cell office:value-type="date" office:date-value="2017-01-30T00:00:00" table:style-name="ce16">
            <text:p>30/01/17</text:p>
          </table:table-cell>
          <table:table-cell office:value-type="string" table:style-name="ce17">
            <text:p>001/69</text:p>
          </table:table-cell>
          <table:table-cell office:value-type="string" table:style-name="ce13">
            <text:p>241-2219903</text:p>
          </table:table-cell>
          <table:table-cell table:number-columns-repeated="3" table:style-name="ce18"/>
          <table:table-cell table:number-columns-repeated="16375" table:style-name="ce19"/>
        </table:table-row>
        <table:table-row table:style-name="ro6">
          <table:table-cell office:value-type="string" table:number-columns-spanned="1" table:number-rows-spanned="4" table:style-name="ce39">
            <text:p>AGUSTIN GARCÍA DELGADO</text:p>
          </table:table-cell>
          <table:table-cell office:value-type="string" table:style-name="ce14">
            <text:p>SUMINISTRO MATERIALES/ UTENSILIOS OBRA 3ª FASE CENTRO DE FORMACIÓN PARA EL EMPLEO Y AJARDINAMIENTO. RESOLUCIÓN 159/2017. DIPUTACIÓN DE SEVILLA. PROGRAMA DE FOMENTO DEL EMPLEO AGRARIO 2016</text:p>
          </table:table-cell>
          <table:table-cell office:value-type="currency" office:value="726.55" table:style-name="ce21">
            <text:p>726,55 €</text:p>
          </table:table-cell>
          <table:table-cell office:value-type="date" office:date-value="2017-02-14T00:00:00" table:style-name="ce22">
            <text:p>14/02/17</text:p>
          </table:table-cell>
          <table:table-cell office:value-type="string" table:style-name="ce23">
            <text:p>27</text:p>
          </table:table-cell>
          <table:table-cell office:value-type="string" table:style-name="ce20">
            <text:p>241-2219903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4">
            <text:p>SUMINISTRO MATERIALES/ UTENSILIOS OBRA 3ª FASE CENTRO DE FORMACIÓN PARA EL EMPLEO Y AJARDINAMIENTO. RESOLUCIÓN 159/2017. DIPUTACIÓN DE SEVILLA. PROGRAMA DE FOMENTO DEL EMPLEO AGRARIO 2016</text:p>
          </table:table-cell>
          <table:table-cell office:value-type="currency" office:value="374.05" table:style-name="ce21">
            <text:p>374,05 €</text:p>
          </table:table-cell>
          <table:table-cell office:value-type="date" office:date-value="2017-02-21T00:00:00" table:style-name="ce22">
            <text:p>21/02/17</text:p>
          </table:table-cell>
          <table:table-cell office:value-type="string" table:style-name="ce23">
            <text:p>28</text:p>
          </table:table-cell>
          <table:table-cell office:value-type="string" table:style-name="ce20">
            <text:p>241-2219903</text:p>
          </table:table-cell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14">
            <text:p>SUMINISTRO MATERIALES/ UTENSILIOS OBRA 3ª FASE CENTRO DE FORMACIÓN PARA EL EMPLEO Y AJARDINAMIENTO. RESOLUCIÓN 159/2017. DIPUTACIÓN DE SEVILLA. PROGRAMA DE FOMENTO DEL EMPLEO AGRARIO 2016</text:p>
          </table:table-cell>
          <table:table-cell office:value-type="currency" office:value="270.02999999999997" table:style-name="ce21">
            <text:p>270,03 €</text:p>
          </table:table-cell>
          <table:table-cell office:value-type="date" office:date-value="2017-03-06T00:00:00" table:style-name="ce22">
            <text:p>06/03/17</text:p>
          </table:table-cell>
          <table:table-cell office:value-type="string" table:style-name="ce23">
            <text:p>42</text:p>
          </table:table-cell>
          <table:table-cell office:value-type="string" table:style-name="ce20">
            <text:p>241-2219903</text:p>
          </table:table-cell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14">
            <text:p>SUMINISTRO MATERIALES/ UTENSILIOS OBRA 3ª FASE CENTRO DE FORMACIÓN PARA EL EMPLEO Y AJARDINAMIENTO. RESOLUCIÓN 159/2017. DIPUTACIÓN DE SEVILLA. PROGRAMA DE FOMENTO DEL EMPLEO AGRARIO 2016</text:p>
          </table:table-cell>
          <table:table-cell office:value-type="currency" office:value="176.1" table:style-name="ce21">
            <text:p>176,10 €</text:p>
          </table:table-cell>
          <table:table-cell office:value-type="date" office:date-value="2017-03-17T00:00:00" table:style-name="ce22">
            <text:p>17/03/17</text:p>
          </table:table-cell>
          <table:table-cell office:value-type="string" table:style-name="ce23">
            <text:p>44</text:p>
          </table:table-cell>
          <table:table-cell office:value-type="string" table:style-name="ce20">
            <text:p>241-221990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0">
            <text:p>FERRETERÍA ESPELECT, S.L.</text:p>
          </table:table-cell>
          <table:table-cell office:value-type="string" table:style-name="ce14">
            <text:p>SUMINISTRO MATERIALES/ UTENSILIOS OBRA 3ª FASE CENTRO DE FORMACIÓN PARA EL EMPLEO Y AJARDINAMIENTO. RESOLUCIÓN 159/2017. DIPUTACIÓN DE SEVILLA. PROGRAMA DE FOMENTO DEL EMPLEO AGRARIO 2016</text:p>
          </table:table-cell>
          <table:table-cell office:value-type="currency" office:value="27.26" table:style-name="ce21">
            <text:p>27,26 €</text:p>
          </table:table-cell>
          <table:table-cell office:value-type="date" office:date-value="2017-03-09T00:00:00" table:style-name="ce22">
            <text:p>09/03/17</text:p>
          </table:table-cell>
          <table:table-cell office:value-type="string" table:style-name="ce23">
            <text:p>1700066</text:p>
          </table:table-cell>
          <table:table-cell office:value-type="string" table:style-name="ce20">
            <text:p>241-2219903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1" table:number-rows-spanned="2" table:style-name="ce39">
            <text:p>SUMINISTROS VAZQUEZ, S.U.R.L.</text:p>
          </table:table-cell>
          <table:table-cell office:value-type="string" table:style-name="ce14">
            <text:p>SUMINISTRO MATERIALES OBRAS <text:s/>Y CUBAS DE ESCOMBROS OBRAS PARA OBRA <text:s/>3ª FASE CENTRO DE FORMACIÓN PARA EL EMPLEO Y AJARDINAMIENTO. RESOLUCIÓN 159/2017. DIPUTACIÓN DE SEVILLA. PROGRAMA DE FOMENTO DEL EMPLEO AGRARIO 2016</text:p>
          </table:table-cell>
          <table:table-cell office:value-type="currency" office:value="3976.79" table:style-name="ce21">
            <text:p>3.976,79 €</text:p>
          </table:table-cell>
          <table:table-cell office:value-type="date" office:date-value="2017-03-09T00:00:00" table:style-name="ce22">
            <text:p>09/03/17</text:p>
          </table:table-cell>
          <table:table-cell office:value-type="string" table:style-name="ce23">
            <text:p>A/134</text:p>
          </table:table-cell>
          <table:table-cell office:value-type="string" table:style-name="ce20">
            <text:p>MULTIAPLICACIÓN 241-2219903 ( 3.628,31€) Y 241-2279903 (348,48€)</text:p>
          </table:table-cell>
          <table:table-cell table:number-columns-repeated="16378" table:style-name="ce1"/>
        </table:table-row>
        <table:table-row table:style-name="ro9">
          <table:covered-table-cell/>
          <table:table-cell office:value-type="string" table:style-name="ce14">
            <text:p>SUMINISTRO MATERIALES OBRAS, CUBAS DE ESCOMBROS Y HORAS DE MÁQUINA PARA OBRA <text:s/>3ª FASE CENTRO DE FORMACIÓN PARA EL EMPLEO Y AJARDINAMIENTO. RESOLUCIÓN 159/2017. DIPUTACIÓN DE SEVILLA. PROGRAMA DE FOMENTO DEL EMPLEO AGRARIO 2016</text:p>
          </table:table-cell>
          <table:table-cell office:value-type="currency" office:value="2655.59" table:style-name="ce21">
            <text:p>2.655,59 €</text:p>
          </table:table-cell>
          <table:table-cell office:value-type="date" office:date-value="2017-03-16T00:00:00" table:style-name="ce22">
            <text:p>16/03/17</text:p>
          </table:table-cell>
          <table:table-cell office:value-type="string" table:style-name="ce23">
            <text:p>A/151</text:p>
          </table:table-cell>
          <table:table-cell office:value-type="string" table:style-name="ce20">
            <text:p>MULTIAPLICACIÓN 241-2219903 (2.484,98€) Y 241-2279903 (170,61€)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0">
            <text:p>JOSÉ ANTONIO LORA RUBIO</text:p>
          </table:table-cell>
          <table:table-cell office:value-type="string" table:style-name="ce14">
            <text:p><text:s/>INSTALACIÓN DE TUBERÍAS EN BAÑOS Y TERMOS, ASÍ COMO INSTALACIÓN DE PUNTOS DE AGUA FRIA PARA OBRA <text:s/>3ª FASE CENTRO DE FORMACIÓN PARA EL EMPLEO Y AJARDINAMIENTO. RESOLUCIÓN 159/2017. DIPUTACIÓN DE SEVILLA. PROGRAMA DE FOMENTO DEL EMPLEO AGRARIO 2016</text:p>
          </table:table-cell>
          <table:table-cell office:value-type="currency" office:value="1506.72" table:style-name="ce21">
            <text:p>1.506,72 €</text:p>
          </table:table-cell>
          <table:table-cell office:value-type="date" office:date-value="2017-03-15T00:00:00" table:style-name="ce22">
            <text:p>15/03/17</text:p>
          </table:table-cell>
          <table:table-cell office:value-type="string" table:style-name="ce23">
            <text:p>17/016</text:p>
          </table:table-cell>
          <table:table-cell office:value-type="string" table:style-name="ce20">
            <text:p>241-2279903</text:p>
          </table:table-cell>
          <table:table-cell table:number-columns-repeated="16378" table:style-name="ce1"/>
        </table:table-row>
        <table:table-row table:style-name="ro10">
          <table:table-cell table:style-name="ce24"/>
          <table:table-cell office:value-type="string" table:style-name="ce25">
            <text:p>En Espartinas, a 3 <text:s/>de Abril <text:s/>de 2017</text:p>
          </table:table-cell>
          <table:table-cell office:value-type="currency" office:value="12687.88" table:formula="of:=SUM([.C9:.C17])" table:style-name="ce26">
            <text:p>12.687,88 €</text:p>
          </table:table-cell>
          <table:table-cell table:style-name="ce27"/>
          <table:table-cell table:style-name="ce28"/>
          <table:table-cell table:style-name="ce29"/>
          <table:table-cell table:number-columns-repeated="8" table:style-name="ce18"/>
          <table:table-cell table:number-columns-repeated="16370" table:style-name="ce19"/>
        </table:table-row>
        <table:table-row table:style-name="ro10">
          <table:table-cell table:style-name="ce24"/>
          <table:table-cell office:value-type="string" table:style-name="ce30">
            <text:p>El Alcalde Accidental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18"/>
          <table:table-cell table:number-columns-repeated="16370" table:style-name="ce19"/>
        </table:table-row>
        <table:table-row table:style-name="ro11">
          <table:table-cell table:style-name="ce24"/>
          <table:table-cell office:value-type="string" table:style-name="ce30">
            <text:p>Fdo: Iván Gómez Fernández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3" table:style-name="ce31"/>
          <table:table-cell table:number-columns-repeated="247" table:style-name="ce32"/>
          <table:table-cell table:number-columns-repeated="16128"/>
        </table:table-row>
        <table:table-row table:number-rows-repeated="12" table:style-name="ro12">
          <table:table-cell table:style-name="ce24"/>
          <table:table-cell table:style-name="ce34"/>
          <table:table-cell table:style-name="ce26"/>
          <table:table-cell table:style-name="ce27"/>
          <table:table-cell table:style-name="ce28"/>
          <table:table-cell table:style-name="ce29"/>
          <table:table-cell table:number-columns-repeated="3" table:style-name="ce31"/>
          <table:table-cell table:number-columns-repeated="247" table:style-name="ce32"/>
          <table:table-cell table:number-columns-repeated="16128"/>
        </table:table-row>
        <table:table-row table:number-rows-repeated="5" table:style-name="ro12">
          <table:table-cell table:style-name="ce24"/>
          <table:table-cell table:style-name="ce34"/>
          <table:table-cell table:style-name="ce26"/>
          <table:table-cell table:style-name="ce27"/>
          <table:table-cell table:style-name="ce28"/>
          <table:table-cell table:style-name="ce29"/>
          <table:table-cell table:number-columns-repeated="3" table:style-name="ce31"/>
          <table:table-cell table:number-columns-repeated="16375"/>
        </table:table-row>
        <table:table-row table:number-rows-repeated="4" table:style-name="ro12">
          <table:table-cell table:style-name="ce24"/>
          <table:table-cell table:style-name="ce34"/>
          <table:table-cell table:style-name="ce35"/>
          <table:table-cell table:style-name="ce36"/>
          <table:table-cell table:style-name="ce6"/>
          <table:table-cell table:style-name="ce37"/>
          <table:table-cell table:number-columns-repeated="3" table:style-name="ce31"/>
          <table:table-cell table:number-columns-repeated="16375"/>
        </table:table-row>
        <table:table-row table:number-rows-repeated="2" table:style-name="ro13">
          <table:table-cell table:style-name="ce2"/>
          <table:table-cell table:style-name="ce3"/>
          <table:table-cell table:style-name="ce35"/>
          <table:table-cell table:style-name="ce36"/>
          <table:table-cell table:style-name="ce6"/>
          <table:table-cell table:style-name="ce37"/>
          <table:table-cell table:number-columns-repeated="3" table:style-name="ce31"/>
          <table:table-cell table:number-columns-repeated="16375"/>
        </table:table-row>
        <table:table-row table:number-rows-repeated="1048533" table:style-name="ro13">
          <table:table-cell table:number-columns-repeated="16384"/>
        </table:table-row>
        <table:named-expressions>
          <table:named-range table:name="Print_Area" table:cell-range-address="LISTADO_26.$A$3:LISTADO_26.$F$21" table:base-cell-address="LISTADO_26.$A$1"/>
        </table:named-expressions>
      </table:table>
      <table:named-expressions>
        <table:named-range table:name="Excel_BuiltIn_Print_Area_1_1" table:cell-range-address="LISTADO_26.$A$3:LISTADO_26.$F$18" table:base-cell-address="LISTADO_26.$A$1"/>
        <table:named-range table:name="Excel_BuiltIn_Print_Area_1_1_1" table:cell-range-address="LISTADO_26.$A$1:LISTADO_26.$F$18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0:53:58Z</dc:date>
    <meta:print-date>2017-04-03T12:04:01Z</meta:print-date>
    <meta:editing-cycles>205</meta:editing-cycles>
    <meta:editing-duration>PT125428S</meta:editing-duration>
  </office:meta>
</office:document-meta>
</file>