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33.65pt" style:use-optimal-row-height="false" fo:break-before="auto"/>
    </style:style>
    <style:style style:name="ro6" style:family="table-row">
      <style:table-row-properties style:row-height="269.25pt" style:use-optimal-row-height="false" fo:break-before="auto"/>
    </style:style>
    <style:style style:name="ro7" style:family="table-row">
      <style:table-row-properties style:row-height="340.7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4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26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JOSE Mª FERNANDEZ DE LA PUENTE IRIGOYEN</text:p>
          </table:table-cell>
          <table:table-cell office:value-type="string" table:style-name="ce13">
            <text:p>HONORARIOS DE REDACCIÓN DEL PROYECTO DE EJECUCIÓN Y ESTUDIO BÁSICO DE SEGURIDAD Y SALUD DE LA OBRA REPARACIÓN <text:s/>INSTALACIONES DEL POLIDEPORTIVO MUNICIPAL JUAN ANTONIO RUIZ ESPARTACO. PLAN SUPERA IV DIPUTACIÓN PROVINCIAL DE SEVILLA.</text:p>
          </table:table-cell>
          <table:table-cell office:value-type="currency" office:value="1573" table:style-name="ce14">
            <text:p>1.573,00 €</text:p>
          </table:table-cell>
          <table:table-cell office:value-type="date" office:date-value="2017-02-02T00:00:00" table:style-name="ce15">
            <text:p>02/02/17</text:p>
          </table:table-cell>
          <table:table-cell office:value-type="string" table:style-name="ce16">
            <text:p>01/2017</text:p>
          </table:table-cell>
          <table:table-cell office:value-type="string" table:style-name="ce13">
            <text:p>933-61912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office:value-type="string" table:style-name="ce13">
            <text:p>JOSE Mª FERNANDEZ DE LA PUENTE IRIGOYEN</text:p>
          </table:table-cell>
          <table:table-cell office:value-type="string" table:style-name="ce13">
            <text:p>HONORARIOS DE REDACCIÓN DEL PROYECTO DE EJECUCIÓN Y ESTUDIO BÁSICO DE SEGURIDAD Y SALUD DE LA OBRA REPARACIÓN DE INFRAESTRUCTURA GENERAL VIARIA DE ACCESO AL SISTEMA GENERAL VIARIO CON EL NÚCLEO URBANO DE ESPARTINAS. PLAN SUPERA IV DIPUTACIÓN PROVINCIAL DE SEVILLA.</text:p>
          </table:table-cell>
          <table:table-cell office:value-type="currency" office:value="1149.5" table:style-name="ce14">
            <text:p>1.149,50 €</text:p>
          </table:table-cell>
          <table:table-cell office:value-type="date" office:date-value="2017-02-02T00:00:00" table:style-name="ce15">
            <text:p>02/02/17</text:p>
          </table:table-cell>
          <table:table-cell office:value-type="string" table:style-name="ce16">
            <text:p>02/2017</text:p>
          </table:table-cell>
          <table:table-cell office:value-type="string" table:style-name="ce13">
            <text:p>153-6191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table-cell office:value-type="string" table:style-name="ce13">
            <text:p>JOSE Mª FERNANDEZ DE LA PUENTE IRIGOYEN</text:p>
          </table:table-cell>
          <table:table-cell office:value-type="string" table:style-name="ce13">
            <text:p>HONORARIOS DE REDACCIÓN DEL PROYECTO DE EJECUCIÓN Y ESTUDIO BÁSICO DE SEGURIDAD Y SALUD DE LA OBRA: “OBRAS DE TERMINACIÓN DEL PROYECTO DE URBANIZACIÓN DEL SISTEMA GENERAL VIARIO DE CONEXIÓN DEL NÚCLEO URBANO DE ESPARTINAS, CON EL ENLACE DE LA A-49, CON LA SE-40, EN EL TRAMO DESDE LA PARCELA T-1 AL NÚCLEO DEL PLAN PARCIAL “APROCOM”. PLAN SUPERA IV DIPUTACIÓN PROVINCIAL DE SEVILLA.</text:p>
          </table:table-cell>
          <table:table-cell office:value-type="currency" office:value="4174.5" table:style-name="ce14">
            <text:p>4.174,50 €</text:p>
          </table:table-cell>
          <table:table-cell office:value-type="date" office:date-value="2017-02-02T00:00:00" table:style-name="ce15">
            <text:p>02/02/17</text:p>
          </table:table-cell>
          <table:table-cell office:value-type="string" table:style-name="ce16">
            <text:p>03/2017</text:p>
          </table:table-cell>
          <table:table-cell office:value-type="string" table:style-name="ce13">
            <text:p>153-609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8">
          <table:table-cell table:style-name="ce17"/>
          <table:table-cell office:value-type="string" table:style-name="ce18">
            <text:p>En Espartinas, a 5 de Abril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25"/>
          <table:table-cell office:value-type="string" table:style-name="ce26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25"/>
          <table:table-cell office:value-type="string" table:style-name="ce26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10">
          <table:table-cell table:style-name="ce25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style-name="ro11">
          <table:table-cell table:style-name="ce25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style-name="ro11">
          <table:table-cell table:style-name="ce25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7"/>
          <table:table-cell table:number-columns-repeated="16375"/>
        </table:table-row>
        <table:table-row table:number-rows-repeated="17" table:style-name="ro12">
          <table:table-cell table:style-name="ce25"/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7"/>
          <table:table-cell table:number-columns-repeated="16375"/>
        </table:table-row>
        <table:table-row table:number-rows-repeated="4" table:style-name="ro12">
          <table:table-cell table:style-name="ce25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13">
          <table:table-cell table:style-name="ce2"/>
          <table:table-cell table:style-name="ce3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LISTADO_26.$A$3:LISTADO_26.$F$18" table:base-cell-address="LISTADO_26.$A$1"/>
        </table:named-expressions>
      </table:table>
      <table:named-expressions>
        <table:named-range table:name="Excel_BuiltIn_Print_Area_1_1" table:cell-range-address="LISTADO_26.$A$3:LISTADO_26.$F$13" table:base-cell-address="LISTADO_26.$A$1"/>
        <table:named-range table:name="Excel_BuiltIn_Print_Area_1_1_1" table:cell-range-address="LISTADO_26.$A$1:LISTADO_26.$F$13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55Z</dc:date>
    <meta:print-date>2017-04-05T09:06:29Z</meta:print-date>
    <meta:editing-cycles>192</meta:editing-cycles>
    <meta:editing-duration>PT119326S</meta:editing-duration>
  </office:meta>
</office:document-meta>
</file>