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2.7pt" style:use-optimal-row-height="false" fo:break-before="auto"/>
    </style:style>
    <style:style style:name="ro6" style:family="table-row">
      <style:table-row-properties style:row-height="279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152.45pt" style:use-optimal-row-height="false" fo:break-before="auto"/>
    </style:style>
    <style:style style:name="ro9" style:family="table-row">
      <style:table-row-properties style:row-height="123.2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 text:c="50"/><text:span text:style-name="T1">LISTADO FACTURAS Nº 34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ELECNOR, S.A.</text:p>
          </table:table-cell>
          <table:table-cell office:value-type="string" table:style-name="ce13">
            <text:p>INSTALACIÓN DE GAS EN PABELLÓN CUBIERTO MUNICIPAL</text:p>
          </table:table-cell>
          <table:table-cell office:value-type="currency" office:value="549.69000000000005" table:style-name="ce14">
            <text:p>549,69 €</text:p>
          </table:table-cell>
          <table:table-cell office:value-type="date" office:date-value="2017-03-09T00:00:00" table:style-name="ce15">
            <text:p>09/03/17</text:p>
          </table:table-cell>
          <table:table-cell office:value-type="string" table:style-name="ce16">
            <text:p>53070148</text:p>
          </table:table-cell>
          <table:table-cell office:value-type="string" table:style-name="ce13">
            <text:p>342-2279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APTESA, S.L.</text:p>
          </table:table-cell>
          <table:table-cell office:value-type="string" table:style-name="ce13">
            <text:p>LIMPIEZA, DESINFECCIÓN Y ANALÍTICAS DEL AGUA FRÍA PARA CONSUMO HUMANO EN CEIP NATALIA ALBANES. SALUBRIDAD PÚBLICA</text:p>
          </table:table-cell>
          <table:table-cell office:value-type="currency" office:value="600" table:style-name="ce14">
            <text:p>600,00 €</text:p>
          </table:table-cell>
          <table:table-cell office:value-type="date" office:date-value="2017-03-21T00:00:00" table:style-name="ce15">
            <text:p>21/03/17</text:p>
          </table:table-cell>
          <table:table-cell office:value-type="string" table:style-name="ce16">
            <text:p>A/20176752</text:p>
          </table:table-cell>
          <table:table-cell office:value-type="string" table:style-name="ce13">
            <text:p>311-22799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34">
            <text:p>RECAMBIOS HERMANOS GONZÁLEZ, S.L.</text:p>
          </table:table-cell>
          <table:table-cell office:value-type="string" table:style-name="ce13">
            <text:p>SUMINISTRO REPUESTOS PARA CITROEN C5 (ADMON. GENERAL)</text:p>
          </table:table-cell>
          <table:table-cell office:value-type="currency" office:value="24.1" table:style-name="ce14">
            <text:p>24,10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6</text:p>
          </table:table-cell>
          <table:table-cell office:value-type="string" table:style-name="ce13">
            <text:p>920-221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REPUESTOS PARA VEHÍCULOS POLICÍA LOCAL</text:p>
          </table:table-cell>
          <table:table-cell office:value-type="currency" office:value="47.21" table:style-name="ce14">
            <text:p>47,21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4</text:p>
          </table:table-cell>
          <table:table-cell office:value-type="string" table:style-name="ce13">
            <text:p>132-221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REPUESTOS PARA VEHÍCULOS OBRAS</text:p>
          </table:table-cell>
          <table:table-cell office:value-type="currency" office:value="104" table:style-name="ce14">
            <text:p>104,00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5</text:p>
          </table:table-cell>
          <table:table-cell office:value-type="string" table:style-name="ce13">
            <text:p>153-221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REPUESTOS PARA TALLER MUNICIPAL</text:p>
          </table:table-cell>
          <table:table-cell office:value-type="currency" office:value="67.13" table:style-name="ce14">
            <text:p>67,13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6</text:p>
          </table:table-cell>
          <table:table-cell office:value-type="string" table:style-name="ce13">
            <text:p>920-221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REPUESTOS PARA VEHÍCULOS SERVICIOS</text:p>
          </table:table-cell>
          <table:table-cell office:value-type="currency" office:value="98.23" table:style-name="ce14">
            <text:p>98,23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7</text:p>
          </table:table-cell>
          <table:table-cell office:value-type="string" table:style-name="ce13">
            <text:p>153-221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REPUESTOS PARA VEHÍCULOS MEDIOAMBIENTE</text:p>
          </table:table-cell>
          <table:table-cell office:value-type="currency" office:value="505.67" table:style-name="ce14">
            <text:p>505,67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8</text:p>
          </table:table-cell>
          <table:table-cell office:value-type="string" table:style-name="ce13">
            <text:p>171-2211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REPUESTOS Y REPARACIÓN PARA VEHÍCULOS LIMPIEZA VIARIA</text:p>
          </table:table-cell>
          <table:table-cell office:value-type="currency" office:value="1746.86" table:style-name="ce14">
            <text:p>1.746,86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.200.489</text:p>
          </table:table-cell>
          <table:table-cell office:value-type="string" table:style-name="ce13">
            <text:p><text:s/>MULTIAPLICACIÓN: 163-22111 (1.582,22€) Y 163-22799 ( 164,64€)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EXPLOTACIÓN ESTACIÓN DE SERVICIO, S.A.</text:p>
          </table:table-cell>
          <table:table-cell office:value-type="string" table:style-name="ce13">
            <text:p>COMBUSTIBLE VEHÍCULOS MUNICIPALES. MES DE MARZO</text:p>
          </table:table-cell>
          <table:table-cell office:value-type="currency" office:value="2938.32" table:style-name="ce14">
            <text:p>2.938,32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90129636</text:p>
          </table:table-cell>
          <table:table-cell office:value-type="string" table:style-name="ce13">
            <text:p>MULTIAPLICACIÓN 132-22103 (183,94 €) 153-22103 (398,49 €) 163-22103 (965,26 €) 171-22103 (1.327,41 €) Y 920-22103 (63,22 €)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34">
            <text:p>PAPELES DEL NORTE, S.L.</text:p>
          </table:table-cell>
          <table:table-cell office:value-type="string" table:style-name="ce13">
            <text:p>SUMINISTRO MATERIAL PAPELERÍA PARA ASESOR DEPARTAMENTO DE COMUNICIACIÓN</text:p>
          </table:table-cell>
          <table:table-cell office:value-type="currency" office:value="84.58" table:style-name="ce14">
            <text:p>84,58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000412</text:p>
          </table:table-cell>
          <table:table-cell office:value-type="string" table:style-name="ce13">
            <text:p>912-220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MATERIAL PAPELERÍA PARA DEPARTAMENTO DE SECRETARÍA</text:p>
          </table:table-cell>
          <table:table-cell office:value-type="currency" office:value="185.01" table:style-name="ce14">
            <text:p>185,01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000413</text:p>
          </table:table-cell>
          <table:table-cell office:value-type="string" table:style-name="ce13">
            <text:p>920-220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TONER PARA IMPRESORA DEPARTAMENTO DE INTERVENCIÓN</text:p>
          </table:table-cell>
          <table:table-cell office:value-type="currency" office:value="92.32" table:style-name="ce14">
            <text:p>92,32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000414</text:p>
          </table:table-cell>
          <table:table-cell office:value-type="string" table:style-name="ce13">
            <text:p>931-22000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SUMINISTRO MATERIAL PAPELERÍA PARA DPTO. INTERVENCIÓN</text:p>
          </table:table-cell>
          <table:table-cell office:value-type="currency" office:value="61.32" table:style-name="ce14">
            <text:p>61,32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000415</text:p>
          </table:table-cell>
          <table:table-cell office:value-type="string" table:style-name="ce13">
            <text:p>931-220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3">
            <text:p>MACARENA RAMÍREZ LÓPEZ</text:p>
          </table:table-cell>
          <table:table-cell office:value-type="string" table:style-name="ce13">
            <text:p>SESIONES DE APOYO EDUCATIVO PARA EL PROYECTO RIBETE. PROGRAMA DE DINAMIZACIÓN DE LA INFANCIA (MARZO)</text:p>
          </table:table-cell>
          <table:table-cell office:value-type="currency" office:value="990" table:style-name="ce14">
            <text:p>990,00 €</text:p>
          </table:table-cell>
          <table:table-cell office:value-type="date" office:date-value="2017-04-01T00:00:00" table:style-name="ce15">
            <text:p>01/04/17</text:p>
          </table:table-cell>
          <table:table-cell office:value-type="string" table:style-name="ce16">
            <text:p>2017003</text:p>
          </table:table-cell>
          <table:table-cell office:value-type="string" table:style-name="ce13">
            <text:p>326-22699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34">
            <text:p>FUMIGACIONES ALJARAFE, S.L.</text:p>
          </table:table-cell>
          <table:table-cell office:value-type="string" table:style-name="ce13">
            <text:p>TRATAMIENTO DE DESRATIZACIÓN, DESINSECTACIÓN Y DESINFECCIÓN EN CEIP CERRO ALTO</text:p>
          </table:table-cell>
          <table:table-cell office:value-type="currency" office:value="210" table:style-name="ce14">
            <text:p>210,00 €</text:p>
          </table:table-cell>
          <table:table-cell office:value-type="date" office:date-value="2017-04-15T00:00:00" table:style-name="ce15">
            <text:p>15/04/17</text:p>
          </table:table-cell>
          <table:table-cell office:value-type="string" table:style-name="ce16">
            <text:p>100/0133/17</text:p>
          </table:table-cell>
          <table:table-cell office:value-type="string" table:style-name="ce13">
            <text:p>311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TRATAMIENTO DE DESRATIZACIÓN, DESINSECTACIÓN Y DESINFECCIÓN EN CEIP JOAQUÍN BENJUMEA</text:p>
          </table:table-cell>
          <table:table-cell office:value-type="currency" office:value="190" table:style-name="ce14">
            <text:p>190,00 €</text:p>
          </table:table-cell>
          <table:table-cell office:value-type="date" office:date-value="2017-04-15T00:00:00" table:style-name="ce15">
            <text:p>15/04/17</text:p>
          </table:table-cell>
          <table:table-cell office:value-type="string" table:style-name="ce16">
            <text:p>100/0134/17</text:p>
          </table:table-cell>
          <table:table-cell office:value-type="string" table:style-name="ce13">
            <text:p>311-2279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3">
            <text:p>TRATAMIENTO DE DESRATIZACIÓN, DESINSECTACIÓN Y DESINFECCIÓN EN CEIP NATALIA ALBANES</text:p>
          </table:table-cell>
          <table:table-cell office:value-type="currency" office:value="210" table:style-name="ce14">
            <text:p>210,00 €</text:p>
          </table:table-cell>
          <table:table-cell office:value-type="date" office:date-value="2017-04-15T00:00:00" table:style-name="ce15">
            <text:p>15/04/17</text:p>
          </table:table-cell>
          <table:table-cell office:value-type="string" table:style-name="ce16">
            <text:p>100/0135/17</text:p>
          </table:table-cell>
          <table:table-cell office:value-type="string" table:style-name="ce13">
            <text:p>311-22799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3">
            <text:p>TRATAMIENTO DE DESRATIZACIÓN, DESINSECTACIÓN Y DESINFECCIÓN EN CEIP Mª CARMEN GUTIÉRREZ</text:p>
          </table:table-cell>
          <table:table-cell office:value-type="currency" office:value="160" table:style-name="ce14">
            <text:p>160,00 €</text:p>
          </table:table-cell>
          <table:table-cell office:value-type="date" office:date-value="2017-04-15T00:00:00" table:style-name="ce15">
            <text:p>15/04/17</text:p>
          </table:table-cell>
          <table:table-cell office:value-type="string" table:style-name="ce16">
            <text:p>100/0136/17</text:p>
          </table:table-cell>
          <table:table-cell office:value-type="string" table:style-name="ce13">
            <text:p>311-22799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3">
            <text:p>ALJARAFE DE MAQUINARIA, S.C.</text:p>
          </table:table-cell>
          <table:table-cell office:value-type="string" table:style-name="ce13">
            <text:p>SUMINISTRO MATERIALES Y MANO DE OBRA PARA <text:s/>REPARACIÓN DE SOPLADORES (LIMPIEZA VIARIA)</text:p>
          </table:table-cell>
          <table:table-cell office:value-type="currency" office:value="307.49" table:style-name="ce14">
            <text:p>307,49 €</text:p>
          </table:table-cell>
          <table:table-cell office:value-type="date" office:date-value="2017-04-18T00:00:00" table:style-name="ce15">
            <text:p>18/04/17</text:p>
          </table:table-cell>
          <table:table-cell office:value-type="string" table:style-name="ce16">
            <text:p>7063</text:p>
          </table:table-cell>
          <table:table-cell office:value-type="string" table:style-name="ce13">
            <text:p>163-22799</text:p>
          </table:table-cell>
          <table:table-cell table:number-columns-repeated="16378" table:style-name="ce1"/>
        </table:table-row>
        <table:table-row table:style-name="ro9">
          <table:table-cell table:style-name="ce17"/>
          <table:table-cell office:value-type="string" table:style-name="ce18">
            <text:p>En Espartinas, a <text:s/>28 de Abril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10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style-name="ro11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6" table:style-name="ro11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1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2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LISTADO_26.$A$3:LISTADO_26.$F$32" table:base-cell-address="LISTADO_26.$A$1"/>
        </table:named-expressions>
      </table:table>
      <table:named-expressions>
        <table:named-range table:name="Excel_BuiltIn_Print_Area_1_1" table:cell-range-address="LISTADO_26.$A$3:LISTADO_26.$F$29" table:base-cell-address="LISTADO_26.$A$1"/>
        <table:named-range table:name="Excel_BuiltIn_Print_Area_1_1_1" table:cell-range-address="LISTADO_26.$A$1:LISTADO_26.$F$2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41Z</dc:date>
    <meta:print-date>2017-04-28T12:49:30Z</meta:print-date>
    <meta:editing-cycles>213</meta:editing-cycles>
    <meta:editing-duration>PT129713S</meta:editing-duration>
  </office:meta>
</office:document-meta>
</file>