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/>
    </style:style>
    <style:style style:name="ce1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/>
    </style:style>
    <style:style style:name="ce22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6pt" style:font-size-asian="36pt" style:font-size-complex="36pt"/>
    </style:style>
    <style:style style:name="ce34" style:family="table-cell" style:parent-style-name="Default" style:data-style-name="N0"/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14.65pt" style:use-optimal-row-height="false" fo:break-before="auto"/>
    </style:style>
    <style:style style:name="ro6" style:family="table-row">
      <style:table-row-properties style:row-height="330.95pt" style:use-optimal-row-height="false" fo:break-before="auto"/>
    </style:style>
    <style:style style:name="ro7" style:family="table-row">
      <style:table-row-properties style:row-height="275.85pt" style:use-optimal-row-height="false" fo:break-before="auto"/>
    </style:style>
    <style:style style:name="ro8" style:family="table-row">
      <style:table-row-properties style:row-height="269.25pt" style:use-optimal-row-height="false" fo:break-before="auto"/>
    </style:style>
    <style:style style:name="ro9" style:family="table-row">
      <style:table-row-properties style:row-height="266.1pt" style:use-optimal-row-height="false" fo:break-before="auto"/>
    </style:style>
    <style:style style:name="ro10" style:family="table-row">
      <style:table-row-properties style:row-height="285.6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6"/>
        <table:table-column table:style-name="co4" table:default-cell-style-name="ce37"/>
        <table:table-column table:style-name="co5" table:default-cell-style-name="ce6"/>
        <table:table-column table:style-name="co6" table:default-cell-style-name="ce38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9">
            <text:p><text:span text:style-name="T1">LISTADO FACTURAS Nº 35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AGUSTIN GARCÍA DELGADO</text:p>
          </table:table-cell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28.1" table:style-name="ce15">
            <text:p>128,10 €</text:p>
          </table:table-cell>
          <table:table-cell office:value-type="date" office:date-value="2017-03-30T00:00:00" table:style-name="ce16">
            <text:p>30/03/17</text:p>
          </table:table-cell>
          <table:table-cell office:value-type="string" table:style-name="ce17">
            <text:p>52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style-name="ce18">
            <text:p>AIRE CLIMA PROYECTOS E INSTALACIONES, S.L.</text:p>
          </table:table-cell>
          <table:table-cell office:value-type="string" table:style-name="ce19">
            <text:p>MONTAJE DE CONDUCTO RECTANGULAR PARA DISTRIBUCIÓN <text:s/>AIRE ACONDICIONADO PARA OBRA 3ª FASE CENTRO DE FORMACIÓN PARA EL EMPLEO Y AJARDINAMIENTO. RESOLUCIÓN 159/2017. DIPUTACIÓN DE SEVILLA. PROGRAMA DE FOMENTO DEL EMPLEO AGRARIO 2016</text:p>
          </table:table-cell>
          <table:table-cell office:value-type="currency" office:value="14048.1" table:style-name="ce20">
            <text:p>14.048,10 €</text:p>
          </table:table-cell>
          <table:table-cell office:value-type="date" office:date-value="2017-03-30T00:00:00" table:style-name="ce21">
            <text:p>30/03/17</text:p>
          </table:table-cell>
          <table:table-cell office:value-type="string" table:style-name="ce22">
            <text:p>170053</text:p>
          </table:table-cell>
          <table:table-cell office:value-type="string" table:style-name="ce18">
            <text:p>241-227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office:value-type="string" table:style-name="ce13">
            <text:p>POLSANDO, S.L.</text:p>
          </table:table-cell>
          <table:table-cell office:value-type="string" table:style-name="ce14">
            <text:p>SUMINISTRO MATERIALES OBRA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680.01" table:style-name="ce15">
            <text:p>680,01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A17000495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table-cell office:value-type="string" table:style-name="ce13">
            <text:p>JOSÉ ANTONIO ROMERO SÁENZ</text:p>
          </table:table-cell>
          <table:table-cell office:value-type="string" table:style-name="ce13">
            <text:p>TRABAJOS DE CERRAJERÍA, PORTES CON CAMIÓN Y HORAS MÁQUINA TELESCÓPICA EN OBRA 3ª FASE CENTRO DE FORMACIÓN PARA EL EMPLEO Y AJARDINAMIENTO. RESOLUCIÓN 159/2017. DIPUTACIÓN DE SEVILLA. PROGRAMA DE FOMENTO DEL EMPLEO AGRARIO 2016</text:p>
          </table:table-cell>
          <table:table-cell office:value-type="currency" office:value="1756.92" table:style-name="ce15">
            <text:p>1.756,92 €</text:p>
          </table:table-cell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35</text:p>
          </table:table-cell>
          <table:table-cell office:value-type="string" table:style-name="ce13">
            <text:p>241-227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table-cell office:value-type="string" table:style-name="ce13">
            <text:p>SANTIAGO DELGADO GONZÁLEZ</text:p>
          </table:table-cell>
          <table:table-cell office:value-type="string" table:style-name="ce13">
            <text:p>PORTES CON MÁQUINAS <text:s/>Y TRABAJOS REALIZADOS CON MÁQUINAS Y CAMIÓN EN OBRA 3ª FASE CENTRO DE FORMACIÓN PARA EL EMPLEO Y AJARDINAMIENTO. RESOLUCIÓN 159/2017. DIPUTACIÓN DE SEVILLA. PROGRAMA DE FOMENTO DEL EMPLEO AGRARIO 2016</text:p>
          </table:table-cell>
          <table:table-cell office:value-type="currency" office:value="2904" table:style-name="ce15">
            <text:p>2.904,00 €</text:p>
          </table:table-cell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2017/11</text:p>
          </table:table-cell>
          <table:table-cell office:value-type="string" table:style-name="ce13">
            <text:p>241-227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0">
          <table:table-cell office:value-type="string" table:style-name="ce18">
            <text:p>SUMINISTROS VÁZQUEZ, S.U.R.L.</text:p>
          </table:table-cell>
          <table:table-cell office:value-type="string" table:style-name="ce19">
            <text:p>SUMINISTRO MATERIALES OBRAS Y CUBA DE ESCOMBRO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3587.4" table:style-name="ce20">
            <text:p>3.587,40 €</text:p>
          </table:table-cell>
          <table:table-cell office:value-type="date" office:date-value="2017-04-08T00:00:00" table:style-name="ce21">
            <text:p>08/04/17</text:p>
          </table:table-cell>
          <table:table-cell office:value-type="string" table:style-name="ce22">
            <text:p>A/205</text:p>
          </table:table-cell>
          <table:table-cell office:value-type="string" table:style-name="ce18">
            <text:p>MULTIAPLICACIÓN: 241-2219903 (3.529,32€) Y 241-2279903 (58,08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1">
          <table:table-cell table:style-name="ce23"/>
          <table:table-cell office:value-type="string" table:style-name="ce24">
            <text:p>En Espartinas, a 2 de Mayo de 2017</text:p>
          </table:table-cell>
          <table:table-cell office:value-type="currency" office:value="23104.530000000002" table:formula="of:=SUM([.C9:.C14])" table:style-name="ce25">
            <text:p>23.104,53 €</text:p>
          </table:table-cell>
          <table:table-cell table:style-name="ce26"/>
          <table:table-cell table:style-name="ce27"/>
          <table:table-cell table:style-name="ce28"/>
          <table:table-cell table:number-columns-repeated="8" table:style-name="ce29"/>
          <table:table-cell table:number-columns-repeated="16370" table:style-name="ce30"/>
        </table:table-row>
        <table:table-row table:style-name="ro11">
          <table:table-cell table:style-name="ce23"/>
          <table:table-cell office:value-type="string" table:style-name="ce31">
            <text:p>El Alcalde Accidental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29"/>
          <table:table-cell table:number-columns-repeated="16370" table:style-name="ce30"/>
        </table:table-row>
        <table:table-row table:style-name="ro12">
          <table:table-cell table:style-name="ce23"/>
          <table:table-cell office:value-type="string" table:style-name="ce31">
            <text:p>Fdo: Iván Gómez Fernández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2"/>
          <table:table-cell table:number-columns-repeated="16375"/>
        </table:table-row>
        <table:table-row table:number-rows-repeated="17" table:style-name="ro13">
          <table:table-cell table:style-name="ce23"/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2"/>
          <table:table-cell table:number-columns-repeated="16375"/>
        </table:table-row>
        <table:table-row table:number-rows-repeated="4" table:style-name="ro13">
          <table:table-cell table:style-name="ce23"/>
          <table:table-cell table:style-name="ce35"/>
          <table:table-cell table:style-name="ce36"/>
          <table:table-cell table:style-name="ce37"/>
          <table:table-cell table:style-name="ce6"/>
          <table:table-cell table:style-name="ce38"/>
          <table:table-cell table:number-columns-repeated="3" table:style-name="ce32"/>
          <table:table-cell table:number-columns-repeated="16375"/>
        </table:table-row>
        <table:table-row table:number-rows-repeated="2" table:style-name="ro14">
          <table:table-cell table:style-name="ce2"/>
          <table:table-cell table:style-name="ce3"/>
          <table:table-cell table:style-name="ce36"/>
          <table:table-cell table:style-name="ce37"/>
          <table:table-cell table:style-name="ce6"/>
          <table:table-cell table:style-name="ce38"/>
          <table:table-cell table:number-columns-repeated="3" table:style-name="ce32"/>
          <table:table-cell table:number-columns-repeated="16375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LISTADO_26.$A$3:LISTADO_26.$F$18" table:base-cell-address="LISTADO_26.$A$1"/>
        </table:named-expressions>
      </table:table>
      <table:named-expressions>
        <table:named-range table:name="Excel_BuiltIn_Print_Area_1_1" table:cell-range-address="LISTADO_26.$A$3:LISTADO_26.$F$15" table:base-cell-address="LISTADO_26.$A$1"/>
        <table:named-range table:name="Excel_BuiltIn_Print_Area_1_1_1" table:cell-range-address="LISTADO_26.$A$1:LISTADO_26.$F$15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40Z</dc:date>
    <meta:print-date>2017-05-03T08:43:39Z</meta:print-date>
    <meta:editing-cycles>223</meta:editing-cycles>
    <meta:editing-duration>PT140773S</meta:editing-duration>
  </office:meta>
</office:document-meta>
</file>