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42.7pt" style:use-optimal-row-height="false" fo:break-before="auto"/>
    </style:style>
    <style:style style:name="ro6" style:family="table-row">
      <style:table-row-properties style:row-height="162.2pt" style:use-optimal-row-height="false" fo:break-before="auto"/>
    </style:style>
    <style:style style:name="ro7" style:family="table-row">
      <style:table-row-properties style:row-height="152.4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37 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34">
            <text:p>ACENS TECHNOLOGIES, S.L.U.</text:p>
          </table:table-cell>
          <table:table-cell office:value-type="string" table:style-name="ce13">
            <text:p>CUOTA PERIODICA: AC_O365_BE ac6081764.onmicrosoft.com (16/02/17 – 15/03/17)</text:p>
          </table:table-cell>
          <table:table-cell office:value-type="currency" office:value="332.02" table:style-name="ce14">
            <text:p>332,02 €</text:p>
          </table:table-cell>
          <table:table-cell office:value-type="date" office:date-value="2017-02-17T00:00:00" table:style-name="ce15">
            <text:p>17/02/17</text:p>
          </table:table-cell>
          <table:table-cell office:value-type="string" table:style-name="ce16">
            <text:p>SHH/1304984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CUOTA PERIODICA: AC_O365_BE ac6081764.onmicrosoft.com (16/03/17 – 15/04/17)</text:p>
          </table:table-cell>
          <table:table-cell office:value-type="currency" office:value="332.02" table:style-name="ce14">
            <text:p>332,02 €</text:p>
          </table:table-cell>
          <table:table-cell office:value-type="date" office:date-value="2017-03-16T00:00:00" table:style-name="ce15">
            <text:p>16/03/17</text:p>
          </table:table-cell>
          <table:table-cell office:value-type="string" table:style-name="ce16">
            <text:p>SHH/1314582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CUOTA PERIODICA: AC_O365_BE ac6081764.onmicrosoft.com (16/04/17 – 15/05/17)</text:p>
          </table:table-cell>
          <table:table-cell office:value-type="currency" office:value="332.02" table:style-name="ce14">
            <text:p>332,02 €</text:p>
          </table:table-cell>
          <table:table-cell office:value-type="date" office:date-value="2017-04-16T00:00:00" table:style-name="ce15">
            <text:p>16/04/17</text:p>
          </table:table-cell>
          <table:table-cell office:value-type="string" table:style-name="ce16">
            <text:p>SHH/1324576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8" table:style-name="ce34">
            <text:p>DUPLEX ELEVACIÓN, S.L.U.</text:p>
          </table:table-cell>
          <table:table-cell office:value-type="string" table:style-name="ce13">
            <text:p>MANTENIMIENTO ASCENSOR EDIFICIO AYUNTAMIENTO. PRIMER TRIMESTRE</text:p>
          </table:table-cell>
          <table:table-cell office:value-type="currency" office:value="586.67999999999995" table:style-name="ce14">
            <text:p>586,68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20SEV1704114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EDIFICIO BIBLIOTECA. PRIMER TRIMESTRE</text:p>
          </table:table-cell>
          <table:table-cell office:value-type="currency" office:value="536.27" table:style-name="ce14">
            <text:p>536,27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16</text:p>
          </table:table-cell>
          <table:table-cell office:value-type="string" table:style-name="ce13">
            <text:p>3321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EDIFICIO HACIENDA GUARDIOLA. PRIMER TRIMESTRE</text:p>
          </table:table-cell>
          <table:table-cell office:value-type="currency" office:value="581.02" table:style-name="ce14">
            <text:p>581,02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19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EDIFICIO SERVICIOS SOCIALES. PRIMER TRIMESTRE</text:p>
          </table:table-cell>
          <table:table-cell office:value-type="currency" office:value="537.59" table:style-name="ce14">
            <text:p>537,59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23</text:p>
          </table:table-cell>
          <table:table-cell office:value-type="string" table:style-name="ce13">
            <text:p>231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CEIP JOAQUIN BENJUMEA. PRIMER TRIMESTRE</text:p>
          </table:table-cell>
          <table:table-cell office:value-type="currency" office:value="567.38" table:style-name="ce14">
            <text:p>567,38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24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CEIP CERRO ALTO. PRIMER TRIMESTRE</text:p>
          </table:table-cell>
          <table:table-cell office:value-type="currency" office:value="569.51" table:style-name="ce14">
            <text:p>569,51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25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Y SERVICIO TELEFÓNICO DE EMERGENCIAS EN PABELLÓN CUBIERTO AVDA. DE TABLANTES. PRIMER TRIMESTRE</text:p>
          </table:table-cell>
          <table:table-cell office:value-type="currency" office:value="595.32000000000005" table:style-name="ce14">
            <text:p>595,32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33</text:p>
          </table:table-cell>
          <table:table-cell office:value-type="string" table:style-name="ce13">
            <text:p>342-22799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3">
            <text:p>MANTENIMIENTO ASCENSOR CEIP NATALIA ALBANES. PRIMER TRIMESTRE</text:p>
          </table:table-cell>
          <table:table-cell office:value-type="currency" office:value="472.81" table:style-name="ce14">
            <text:p>472,81 €</text:p>
          </table:table-cell>
          <table:table-cell office:value-type="date" office:date-value="2017-03-30T00:00:00" table:style-name="ce15">
            <text:p>30/03/17</text:p>
          </table:table-cell>
          <table:table-cell office:value-type="string" table:style-name="ce16">
            <text:p>F-20SEV1704134</text:p>
          </table:table-cell>
          <table:table-cell office:value-type="string" table:style-name="ce13">
            <text:p>323-2279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TECNYCOPIA SISTEMAS DE IMPRESIÓN DE SEVILLA, S.L.</text:p>
          </table:table-cell>
          <table:table-cell office:value-type="string" table:style-name="ce13">
            <text:p>FACTURACIÓN POR COPIAS BLANCO/NEGRO Y COLOR. MES DE MARZO</text:p>
          </table:table-cell>
          <table:table-cell office:value-type="currency" office:value="1281.03" table:style-name="ce14">
            <text:p>1.281,03 €</text:p>
          </table:table-cell>
          <table:table-cell office:value-type="date" office:date-value="2017-03-31T00:00:00" table:style-name="ce15">
            <text:p>31/03/17</text:p>
          </table:table-cell>
          <table:table-cell office:value-type="string" table:style-name="ce16">
            <text:p>17000921</text:p>
          </table:table-cell>
          <table:table-cell office:value-type="string" table:style-name="ce13">
            <text:p>920-2279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FATIMA BELTRÁN SALADO</text:p>
          </table:table-cell>
          <table:table-cell office:value-type="string" table:style-name="ce13">
            <text:p>OFRENDA FLORAL MARTES SANTO 2017. ATENCIONES PROTOCOLARIAS Y REPRESENTATIVAS</text:p>
          </table:table-cell>
          <table:table-cell office:value-type="currency" office:value="121" table:style-name="ce14">
            <text:p>121,00 €</text:p>
          </table:table-cell>
          <table:table-cell office:value-type="date" office:date-value="2017-04-11T00:00:00" table:style-name="ce15">
            <text:p>11/04/17</text:p>
          </table:table-cell>
          <table:table-cell office:value-type="string" table:style-name="ce16">
            <text:p>080</text:p>
          </table:table-cell>
          <table:table-cell office:value-type="string" table:style-name="ce13">
            <text:p>912-22601</text:p>
          </table:table-cell>
          <table:table-cell table:number-columns-repeated="16378" table:style-name="ce1"/>
        </table:table-row>
        <table:table-row table:style-name="ro8">
          <table:table-cell table:style-name="ce17"/>
          <table:table-cell office:value-type="string" table:style-name="ce18">
            <text:p>En Espartinas, a <text:s/>2 de Mayo de 2017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8">
          <table:table-cell table:style-name="ce17"/>
          <table:table-cell office:value-type="string" table:style-name="ce25">
            <text:p>El Alcalde Accidental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17"/>
          <table:table-cell office:value-type="string" table:style-name="ce25">
            <text:p>Fdo: Iván Gómez Fernández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8" table:style-name="ro10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9" table:style-name="ro10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0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37Z</dc:date>
    <meta:print-date>2017-04-19T10:59:46Z</meta:print-date>
    <meta:editing-cycles>216</meta:editing-cycles>
    <meta:editing-duration>PT125394S</meta:editing-duration>
  </office:meta>
</office:document-meta>
</file>