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38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JOSE MARIA SALGADO PRIMO</text:p>
          </table:table-cell>
          <table:table-cell office:value-type="string" table:style-name="ce14">
            <text:p>SUMINISTRO SELLO DE CAUCHO PARA ALCALDÍA</text:p>
          </table:table-cell>
          <table:table-cell office:value-type="currency" office:value="121.34" table:style-name="ce15">
            <text:p>121,34 €</text:p>
          </table:table-cell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017089</text:p>
          </table:table-cell>
          <table:table-cell office:value-type="string" table:style-name="ce13">
            <text:p>912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35">
            <text:p>AGUSTIN GARCÍA DELGADO</text:p>
          </table:table-cell>
          <table:table-cell office:value-type="string" table:style-name="ce13">
            <text:p>SUMINISTRO MATERIAL FERRETERÍA PARA CEIP JOAQUIN BENJUMEA</text:p>
          </table:table-cell>
          <table:table-cell office:value-type="currency" office:value="158.4" table:style-name="ce15">
            <text:p>158,40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54</text:p>
          </table:table-cell>
          <table:table-cell office:value-type="string" table:style-name="ce13">
            <text:p>MULTIAPLICACIÓN: 323-22112 (7,99 €) Y 323-22199 (150,41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FERRETERÍA PARA CEIP Mª CARMEN GUTIERREZ</text:p>
          </table:table-cell>
          <table:table-cell office:value-type="currency" office:value="67.25" table:style-name="ce15">
            <text:p>67,25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55</text:p>
          </table:table-cell>
          <table:table-cell office:value-type="string" table:style-name="ce13">
            <text:p>MULTIAPLICACIÓN: 323-22112 (30,60 ) Y 323-22199 (36,65 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FERRETERÍA PARA OBRAS Y SERVICIOS</text:p>
          </table:table-cell>
          <table:table-cell office:value-type="currency" office:value="51" table:style-name="ce15">
            <text:p>51,00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56</text:p>
          </table:table-cell>
          <table:table-cell office:value-type="string" table:style-name="ce13">
            <text:p>15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5">
            <text:p>FERRETERÍA ESPELECT, S.L.</text:p>
          </table:table-cell>
          <table:table-cell office:value-type="string" table:style-name="ce13">
            <text:p>SUMINISTRO MATERIAL FERRETERÍA PARA POLICÍA LOCAL</text:p>
          </table:table-cell>
          <table:table-cell office:value-type="currency" office:value="26.87" table:style-name="ce15">
            <text:p>26,87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1700133</text:p>
          </table:table-cell>
          <table:table-cell office:value-type="string" table:style-name="ce13">
            <text:p>132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FERRETERÍA PARA LIMPIEZA VIARIA</text:p>
          </table:table-cell>
          <table:table-cell office:value-type="currency" office:value="1284.3800000000001" table:style-name="ce15">
            <text:p>1.284,38 €</text:p>
          </table:table-cell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1700135</text:p>
          </table:table-cell>
          <table:table-cell office:value-type="string" table:style-name="ce13">
            <text:p>16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3" table:style-name="ce35">
            <text:p>CALOFER, S.C.</text:p>
          </table:table-cell>
          <table:table-cell office:value-type="string" table:style-name="ce13">
            <text:p>SUSTITUCIÓN VIDRIO CLIMALIT EN CEIP NATALIA ALBANES</text:p>
          </table:table-cell>
          <table:table-cell office:value-type="currency" office:value="316.62" table:style-name="ce15">
            <text:p>316,62 €</text:p>
          </table:table-cell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040</text:p>
          </table:table-cell>
          <table:table-cell office:value-type="string" table:style-name="ce13">
            <text:p>32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CARPINTERÍA METÁLICA PARA CEIP JOAQUIN BENJUMEA</text:p>
          </table:table-cell>
          <table:table-cell office:value-type="currency" office:value="85.12" table:style-name="ce15">
            <text:p>85,12 €</text:p>
          </table:table-cell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041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CARPINTERÍA METÁLICA <text:s/>PARA CEIP JOAQUIN BENJUMEA</text:p>
          </table:table-cell>
          <table:table-cell office:value-type="currency" office:value="264.87" table:style-name="ce15">
            <text:p>264,87 €</text:p>
          </table:table-cell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042</text:p>
          </table:table-cell>
          <table:table-cell office:value-type="string" table:style-name="ce13">
            <text:p>323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UTE CDLXXIX TELEFONICA DE ESPAÑA, S.A.U.</text:p>
          </table:table-cell>
          <table:table-cell office:value-type="string" table:style-name="ce13">
            <text:p>CONEXIÓN VPNIP RED CORPORATIVA DE DIPUTACIÓN PROVINCIAL DE SEVILLA (1 ABRIL A 30 ABRIL 2017)</text:p>
          </table:table-cell>
          <table:table-cell office:value-type="currency" office:value="114.95" table:style-name="ce15">
            <text:p>114,95 €</text:p>
          </table:table-cell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90HNUT070468</text:p>
          </table:table-cell>
          <table:table-cell office:value-type="string" table:style-name="ce13">
            <text:p>920-222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MACARENA RAMIREZ LOPEZ</text:p>
          </table:table-cell>
          <table:table-cell office:value-type="string" table:style-name="ce13">
            <text:p>SESIONES DE APOYO EDUCATIVO PARA EL PROYECTO RIBETE. PROGRAMA DE DINAMIZACIÓN DE LA INFANCIA (ABRIL)</text:p>
          </table:table-cell>
          <table:table-cell office:value-type="currency" office:value="660" table:style-name="ce15">
            <text:p>660,00 €</text:p>
          </table:table-cell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2017004</text:p>
          </table:table-cell>
          <table:table-cell office:value-type="string" table:style-name="ce13">
            <text:p>326-226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5">
            <text:p>SUMINISTROS VAZQUEZ, S.U.R.L</text:p>
          </table:table-cell>
          <table:table-cell office:value-type="string" table:style-name="ce13">
            <text:p>PORTE TRABAJO GRUA PARA SUBIR BARREDORA A OTRO CAMIÓN</text:p>
          </table:table-cell>
          <table:table-cell office:value-type="currency" office:value="145.19999999999999" table:style-name="ce15">
            <text:p>145,20 €</text:p>
          </table:table-cell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A/249</text:p>
          </table:table-cell>
          <table:table-cell office:value-type="string" table:style-name="ce13">
            <text:p>16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UMINISTRO MATERIAL OBRAS PARA ALMACEN MUNICIPAL</text:p>
          </table:table-cell>
          <table:table-cell office:value-type="currency" office:value="346.16" table:style-name="ce15">
            <text:p>346,16 €</text:p>
          </table:table-cell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A/251</text:p>
          </table:table-cell>
          <table:table-cell office:value-type="string" table:style-name="ce13">
            <text:p>920-221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ROSA MARÍA CHAVES BORRALLO</text:p>
          </table:table-cell>
          <table:table-cell office:value-type="string" table:style-name="ce13">
            <text:p>ADQUISICIÓN LIBROS PARA BIBLIOTECA MUNICIPAL</text:p>
          </table:table-cell>
          <table:table-cell office:value-type="currency" office:value="86.06" table:style-name="ce15">
            <text:p>86,06 €</text:p>
          </table:table-cell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2706</text:p>
          </table:table-cell>
          <table:table-cell office:value-type="string" table:style-name="ce13">
            <text:p>3321-2200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FERNANDO MARTIN RUIZ</text:p>
          </table:table-cell>
          <table:table-cell office:value-type="string" table:style-name="ce13">
            <text:p>MANTENIMIENTO INFORMÁTICO CORRESPONDIENTE AL MES DE ABRIL DE 2017</text:p>
          </table:table-cell>
          <table:table-cell office:value-type="currency" office:value="1981.98" table:style-name="ce15">
            <text:p>1.981,98 €</text:p>
          </table:table-cell>
          <table:table-cell office:value-type="date" office:date-value="2017-04-30T00:00:00" table:style-name="ce16">
            <text:p>30/04/17</text:p>
          </table:table-cell>
          <table:table-cell office:value-type="string" table:style-name="ce17">
            <text:p>1/000018</text:p>
          </table:table-cell>
          <table:table-cell office:value-type="string" table:style-name="ce13">
            <text:p>920-216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ALJARAFE TÉCNICA Y SERVICIOS, S.L.</text:p>
          </table:table-cell>
          <table:table-cell office:value-type="string" table:style-name="ce13">
            <text:p>REPARACIÓN DE ASEO DE PLANTA ALTA EN CEIP CERRO ALTO</text:p>
          </table:table-cell>
          <table:table-cell office:value-type="currency" office:value="521.27" table:style-name="ce15">
            <text:p>521,27 €</text:p>
          </table:table-cell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17F-ALJ018</text:p>
          </table:table-cell>
          <table:table-cell office:value-type="string" table:style-name="ce13">
            <text:p>32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table:style-name="ce18"/>
          <table:table-cell office:value-type="string" table:style-name="ce19">
            <text:p>En Espartinas, a 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5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6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5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2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7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8">
          <table:table-cell table:number-columns-repeated="6"/>
          <table:table-cell table:number-columns-repeated="3" table:style-name="ce27"/>
          <table:table-cell table:number-columns-repeated="16375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36Z</dc:date>
    <meta:print-date>2017-05-03T12:40:24Z</meta:print-date>
    <meta:editing-cycles>217</meta:editing-cycles>
    <meta:editing-duration>PT129889S</meta:editing-duration>
  </office:meta>
</office:document-meta>
</file>