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86.1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39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5">
            <text:p>SOCIEDAD IBERICA DE CONSTRUCCIONES ELÉCTRICAS, S.A.</text:p>
          </table:table-cell>
          <table:table-cell office:value-type="string" table:style-name="ce14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28 DE FEBRERO DE 2017.</text:p>
          </table:table-cell>
          <table:table-cell office:value-type="currency" office:value="39124.379999999997" table:style-name="ce15">
            <text:p>39.124,38 €</text:p>
          </table:table-cell>
          <table:table-cell office:value-type="date" office:date-value="2017-03-28T00:00:00" table:style-name="ce16">
            <text:p>28/03/17</text:p>
          </table:table-cell>
          <table:table-cell office:value-type="string" table:style-name="ce17">
            <text:p>F12-0-13492</text:p>
          </table:table-cell>
          <table:table-cell office:value-type="string" table:style-name="ce13">
            <text:p>MULTIAPLICACIÓN: 150-22100 (33.099,22 €) Y 165-22799 (6.025,16 €)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4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1 DE MARZO DE 2017.</text:p>
          </table:table-cell>
          <table:table-cell office:value-type="currency" office:value="39124.379999999997" table:style-name="ce15">
            <text:p>39.124,38 €</text:p>
          </table:table-cell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F12-0-13566</text:p>
          </table:table-cell>
          <table:table-cell office:value-type="string" table:style-name="ce13">
            <text:p>MULTIAPLICACIÓN: 150-22100 (33.099,22 €) Y 165-22799 (6.025,16 €)</text:p>
          </table:table-cell>
          <table:table-cell table:number-columns-repeated="16378" table:style-name="ce1"/>
        </table:table-row>
        <table:table-row table:style-name="ro6">
          <table:table-cell table:style-name="ce18"/>
          <table:table-cell office:value-type="string" table:style-name="ce19">
            <text:p>En Espartinas, a 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6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3" table:style-name="ro8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4" table:style-name="ro8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8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9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LISTADO_26.$A$3:LISTADO_26.$F$14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34Z</dc:date>
    <meta:print-date>2017-05-03T09:44:55Z</meta:print-date>
    <meta:editing-cycles>215</meta:editing-cycles>
    <meta:editing-duration>PT128825S</meta:editing-duration>
  </office:meta>
</office:document-meta>
</file>