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43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7" table:style-name="ce34">
            <text:p>RECAMBIOS HERMANOS GONZALEZ, S.L.</text:p>
          </table:table-cell>
          <table:table-cell office:value-type="string" table:style-name="ce13">
            <text:p>SUMINISTRO REPUESTOS PARA VEHICULO POLICIA LOCAL</text:p>
          </table:table-cell>
          <table:table-cell office:value-type="currency" office:value="66.790000000000006" table:style-name="ce14">
            <text:p>66,79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4</text:p>
          </table:table-cell>
          <table:table-cell office:value-type="string" table:style-name="ce13">
            <text:p>132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3">
            <text:p>SUMINISTRO REPUESTOS PARA RETROEXCAVADORA (OBRAS)</text:p>
          </table:table-cell>
          <table:table-cell office:value-type="currency" office:value="236.71" table:style-name="ce14">
            <text:p>236,71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5</text:p>
          </table:table-cell>
          <table:table-cell office:value-type="string" table:style-name="ce13">
            <text:p>153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3">
            <text:p>SUMINISTRO REPUESTOS PARA BUS IVECO MAGO (EDUCACIÓN)</text:p>
          </table:table-cell>
          <table:table-cell office:value-type="currency" office:value="5.63" table:style-name="ce14">
            <text:p>5,63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6</text:p>
          </table:table-cell>
          <table:table-cell office:value-type="string" table:style-name="ce13">
            <text:p>326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13">
            <text:p>SUMINISTRO REPUESTOS PARA RENAULT MASTER (MEDIOAMBIENTE)</text:p>
          </table:table-cell>
          <table:table-cell office:value-type="currency" office:value="30.59" table:style-name="ce14">
            <text:p>30,59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7</text:p>
          </table:table-cell>
          <table:table-cell office:value-type="string" table:style-name="ce13">
            <text:p>171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covered-table-cell/>
          <table:table-cell office:value-type="string" table:style-name="ce13">
            <text:p>SUMINISTRO REPUESTOS PARA VEHICULO DUMPER (OBRAS)</text:p>
          </table:table-cell>
          <table:table-cell office:value-type="currency" office:value="171.58" table:style-name="ce14">
            <text:p>171,58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8</text:p>
          </table:table-cell>
          <table:table-cell office:value-type="string" table:style-name="ce13">
            <text:p>153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2">
          <table:covered-table-cell/>
          <table:table-cell office:value-type="string" table:style-name="ce13">
            <text:p>SUMINISTRO REPUESTOS PARA TALLER MUNICIPAL</text:p>
          </table:table-cell>
          <table:table-cell office:value-type="currency" office:value="505.92" table:style-name="ce14">
            <text:p>505,92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39</text:p>
          </table:table-cell>
          <table:table-cell office:value-type="string" table:style-name="ce13">
            <text:p>920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SUMINISTRO REPUESTOS PARA BARREDORAS MUNICIPALES (LIMPIEZA VIARIA)</text:p>
          </table:table-cell>
          <table:table-cell office:value-type="currency" office:value="1704.44" table:style-name="ce14">
            <text:p>1.704,44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.200.640</text:p>
          </table:table-cell>
          <table:table-cell office:value-type="string" table:style-name="ce13">
            <text:p>163-2211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table-cell office:value-type="string" table:number-columns-spanned="1" table:number-rows-spanned="6" table:style-name="ce34">
            <text:p>JOSE MANUEL VERA NAVAS</text:p>
          </table:table-cell>
          <table:table-cell office:value-type="string" table:style-name="ce13">
            <text:p>MANO DE OBRA MECÁNICA, REPARACIÓN VEHICULOS MUNICIPALES (MEDIOAMBIENTE) MES DE ABRIL</text:p>
          </table:table-cell>
          <table:table-cell office:value-type="currency" office:value="677.6" table:style-name="ce14">
            <text:p>677,60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7</text:p>
          </table:table-cell>
          <table:table-cell office:value-type="string" table:style-name="ce13">
            <text:p>171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MANO DE OBRA MECÁNICA, REPARACIÓN VEHICULOS MUNICIPALES (LIMPIEZA VIARIA) MES DE ABRIL</text:p>
          </table:table-cell>
          <table:table-cell office:value-type="currency" office:value="1355.2" table:style-name="ce14">
            <text:p>1.355,20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8</text:p>
          </table:table-cell>
          <table:table-cell office:value-type="string" table:style-name="ce13">
            <text:p>16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MANO DE OBRA MECÁNICA, REPARACIÓN VEHICULOS MUNICIPALES (EDUCACIÓN) MES DE ABRIL</text:p>
          </table:table-cell>
          <table:table-cell office:value-type="currency" office:value="169.4" table:style-name="ce14">
            <text:p>169,40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19</text:p>
          </table:table-cell>
          <table:table-cell office:value-type="string" table:style-name="ce13">
            <text:p>326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MANO DE OBRA MECÁNICA, REPARACIÓN VEHICULOS MUNICIPALES (POLICIA LOCAL) MES DE ABRIL</text:p>
          </table:table-cell>
          <table:table-cell office:value-type="currency" office:value="127.05" table:style-name="ce14">
            <text:p>127,05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20</text:p>
          </table:table-cell>
          <table:table-cell office:value-type="string" table:style-name="ce13">
            <text:p>132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MANO DE OBRA MECÁNICA, REPARACIÓN VEHICULOS MUNICIPALES (OBRAS Y SERVICIOS) MES DE ABRIL</text:p>
          </table:table-cell>
          <table:table-cell office:value-type="currency" office:value="635.25" table:style-name="ce14">
            <text:p>635,25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21</text:p>
          </table:table-cell>
          <table:table-cell office:value-type="string" table:style-name="ce13">
            <text:p>153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MANO DE OBRA MECÁNICA, REPARACIÓN VEHICULOS MUNICIPALES (ADMON. GENERAL) MES DE ABRIL</text:p>
          </table:table-cell>
          <table:table-cell office:value-type="currency" office:value="296.45" table:style-name="ce14">
            <text:p>296,45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22</text:p>
          </table:table-cell>
          <table:table-cell office:value-type="string" table:style-name="ce13">
            <text:p>92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table-cell office:value-type="string" table:number-columns-spanned="1" table:number-rows-spanned="6" table:style-name="ce34">
            <text:p>PAPELES DEL NORTE, S.L.</text:p>
          </table:table-cell>
          <table:table-cell office:value-type="string" table:style-name="ce13">
            <text:p>SUMINISTRO SELLO METÁLICO PARA REGISTRO GENERAL AYUNTAMIENTO</text:p>
          </table:table-cell>
          <table:table-cell office:value-type="currency" office:value="102.25" table:style-name="ce14">
            <text:p>102,25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2</text:p>
          </table:table-cell>
          <table:table-cell office:value-type="string" table:style-name="ce13">
            <text:p>920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SUMINISTRO MATERIAL PAPELERÍA PARA DPTO. INTERVENCIÓN</text:p>
          </table:table-cell>
          <table:table-cell office:value-type="currency" office:value="312.69" table:style-name="ce14">
            <text:p>312,69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3</text:p>
          </table:table-cell>
          <table:table-cell office:value-type="string" table:style-name="ce13">
            <text:p>931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13">
            <text:p>SUMINISTRO MATERIAL PAPELERÍA PARA JUZGADO DE PAZ</text:p>
          </table:table-cell>
          <table:table-cell office:value-type="currency" office:value="739.41" table:style-name="ce14">
            <text:p>739,41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4</text:p>
          </table:table-cell>
          <table:table-cell office:value-type="string" table:style-name="ce13">
            <text:p>920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13">
            <text:p>SUMINISTRO MATERIAL PAPELERÍA PARA DPTO. URBANISMO</text:p>
          </table:table-cell>
          <table:table-cell office:value-type="currency" office:value="183.28" table:style-name="ce14">
            <text:p>183,28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5</text:p>
          </table:table-cell>
          <table:table-cell office:value-type="string" table:style-name="ce13">
            <text:p>151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13">
            <text:p>SUMINISTRO MATERIAL PAPELERÍA PARA ARCHIVO MUNICIPAL</text:p>
          </table:table-cell>
          <table:table-cell office:value-type="currency" office:value="657.22" table:style-name="ce14">
            <text:p>657,22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6</text:p>
          </table:table-cell>
          <table:table-cell office:value-type="string" table:style-name="ce13">
            <text:p>3322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3">
            <text:p>SUMINISTRO MATERIAL PAPELERÍA PARA ALCALDÍA</text:p>
          </table:table-cell>
          <table:table-cell office:value-type="currency" office:value="209.75" table:style-name="ce14">
            <text:p>209,75 €</text:p>
          </table:table-cell>
          <table:table-cell office:value-type="date" office:date-value="2017-04-30T00:00:00" table:style-name="ce15">
            <text:p>30/04/17</text:p>
          </table:table-cell>
          <table:table-cell office:value-type="string" table:style-name="ce16">
            <text:p>000567</text:p>
          </table:table-cell>
          <table:table-cell office:value-type="string" table:style-name="ce13">
            <text:p>912-22000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table:style-name="ce17"/>
          <table:table-cell office:value-type="string" table:style-name="ce18">
            <text:p>En Espartinas, a <text:s/>18 <text:s/>de May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0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2"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5"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1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LISTADO_26.$A$3:LISTADO_26.$F$31" table:base-cell-address="LISTADO_26.$A$1"/>
        </table:named-expressions>
      </table:table>
      <table:named-expressions>
        <table:named-range table:name="Excel_BuiltIn_Print_Area_1_1" table:cell-range-address="LISTADO_26.$A$3:LISTADO_26.$F$28" table:base-cell-address="LISTADO_26.$A$1"/>
        <table:named-range table:name="Excel_BuiltIn_Print_Area_1_1_1" table:cell-range-address="LISTADO_26.$A$1:LISTADO_26.$F$28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21:42Z</dc:date>
    <meta:print-date>2017-05-17T09:29:06Z</meta:print-date>
    <meta:editing-cycles>215</meta:editing-cycles>
    <meta:editing-duration>PT130195S</meta:editing-duration>
  </office:meta>
</office:document-meta>
</file>