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21.2pt" style:use-optimal-row-height="false" fo:break-before="auto"/>
    </style:style>
    <style:style style:name="ro6" style:family="table-row">
      <style:table-row-properties style:row-height="279pt" style:use-optimal-row-height="false" fo:break-before="auto"/>
    </style:style>
    <style:style style:name="ro7" style:family="table-row">
      <style:table-row-properties style:row-height="272.65pt" style:use-optimal-row-height="false" fo:break-before="auto"/>
    </style:style>
    <style:style style:name="ro8" style:family="table-row">
      <style:table-row-properties style:row-height="233.65pt" style:use-optimal-row-height="false" fo:break-before="auto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252.95pt" style:use-optimal-row-height="false" fo:break-before="auto"/>
    </style:style>
    <style:style style:name="ro11" style:family="table-row">
      <style:table-row-properties style:row-height="288.7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 text:c="50"/><text:span text:style-name="T1">LISTADO FACTURAS Nº 45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ESCAYOLAS LEBRIJA, S.L.</text:p>
          </table:table-cell>
          <table:table-cell office:value-type="string" table:style-name="ce14">
            <text:p>SUMINISTRO MATERIALES OBRA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659.45" table:style-name="ce15">
            <text:p>659,45 €</text:p>
          </table:table-cell>
          <table:table-cell office:value-type="date" office:date-value="2017-04-08T00:00:00" table:style-name="ce16">
            <text:p>08/04/17</text:p>
          </table:table-cell>
          <table:table-cell office:value-type="string" table:style-name="ce17">
            <text:p>A/8549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2" table:style-name="ce36">
            <text:p>AGUSTIN GARCÍA DELGADO</text:p>
          </table:table-cell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01.2" table:style-name="ce15">
            <text:p>101,20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57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69.05" table:style-name="ce15">
            <text:p>169,05 €</text:p>
          </table:table-cell>
          <table:table-cell office:value-type="date" office:date-value="2017-05-13T00:00:00" table:style-name="ce16">
            <text:p>13/05/17</text:p>
          </table:table-cell>
          <table:table-cell office:value-type="string" table:style-name="ce17">
            <text:p>63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office:value-type="string" table:number-columns-spanned="1" table:number-rows-spanned="3" table:style-name="ce36">
            <text:p>FERRETERÍA ESPELECT, S.L.</text:p>
          </table:table-cell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209.52" table:style-name="ce15">
            <text:p>1.209,52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1700134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279.51" table:style-name="ce15">
            <text:p>279,51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3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1.85" table:style-name="ce15">
            <text:p>11,85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1700164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0">
          <table:table-cell office:value-type="string" table:number-columns-spanned="1" table:number-rows-spanned="2" table:style-name="ce36">
            <text:p>SUMINISTROS VAZQUEZ, S.U.R.L.</text:p>
          </table:table-cell>
          <table:table-cell office:value-type="string" table:style-name="ce18">
            <text:p>SUMINISTRO MATERIALES OBRAS Y CUBA DE ESCOMBRO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3165.36" table:style-name="ce15">
            <text:p>3.165,36 €</text:p>
          </table:table-cell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A/237</text:p>
          </table:table-cell>
          <table:table-cell office:value-type="string" table:style-name="ce13">
            <text:p>MULTIAPLICACIÓN: 241-2219903 (2.526,48 €) 241-2279903 (638,88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0">
          <table:covered-table-cell/>
          <table:table-cell office:value-type="string" table:style-name="ce18">
            <text:p>SUMINISTRO MATERIALES OBRAS Y CUBA DE ESCOMBRO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2144.2399999999998" table:style-name="ce15">
            <text:p>2.144,24 €</text:p>
          </table:table-cell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A/270</text:p>
          </table:table-cell>
          <table:table-cell office:value-type="string" table:style-name="ce13">
            <text:p>MULTIAPLICACIÓN: 241-2219903 (2.028,08€) 241-22799 (116,16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1">
          <table:table-cell office:value-type="string" table:style-name="ce13">
            <text:p>JUAN MARCELO GOMEZ</text:p>
          </table:table-cell>
          <table:table-cell office:value-type="string" table:style-name="ce14">
            <text:p>SUMINISTRO MATERIALES OBRA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3371.54" table:style-name="ce15">
            <text:p>3.371,54 €</text:p>
          </table:table-cell>
          <table:table-cell office:value-type="date" office:date-value="2017-05-15T00:00:00" table:style-name="ce16">
            <text:p>15/05/17</text:p>
          </table:table-cell>
          <table:table-cell office:value-type="string" table:style-name="ce17">
            <text:p>A/78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1">
          <table:table-cell office:value-type="string" table:style-name="ce13">
            <text:p>NOUVEAU COMUNICACIÓN VISUAL, S.L</text:p>
          </table:table-cell>
          <table:table-cell office:value-type="string" table:style-name="ce13">
            <text:p>SUMINISTRO VINILO IMPRESO EN DIGITAL, PARA OBRA 3ª FASE CENTRO DE FORMACIÓN PARA EL EMPLEO Y AJARDINAMIENTO. RESOLUCIÓN 159/2017. DIPUTACIÓN DE SEVILLA. PROGRAMA DE FOMENTO DEL EMPLEO AGRARIO 2016</text:p>
          </table:table-cell>
          <table:table-cell office:value-type="currency" office:value="36.299999999999997" table:style-name="ce15">
            <text:p>36,30 €</text:p>
          </table:table-cell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170171</text:p>
          </table:table-cell>
          <table:table-cell office:value-type="string" table:style-name="ce13">
            <text:p>241-221990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2">
          <table:table-cell table:style-name="ce19"/>
          <table:table-cell office:value-type="string" table:style-name="ce20">
            <text:p>En Espartinas, a <text:s/>22 de Mayo de 2017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5"/>
          <table:table-cell table:number-columns-repeated="16370" table:style-name="ce26"/>
        </table:table-row>
        <table:table-row table:style-name="ro12">
          <table:table-cell table:style-name="ce19"/>
          <table:table-cell office:value-type="string" table:style-name="ce27">
            <text:p>El Alcalde Accidenta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5"/>
          <table:table-cell table:number-columns-repeated="16370" table:style-name="ce26"/>
        </table:table-row>
        <table:table-row table:style-name="ro13">
          <table:table-cell table:style-name="ce19"/>
          <table:table-cell office:value-type="string" table:style-name="ce27">
            <text:p>Fdo: Iván Gómez Fernández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1" table:style-name="ro14">
          <table:table-cell table:style-name="ce19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6" table:style-name="ro14">
          <table:table-cell table:style-name="ce19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8"/>
          <table:table-cell table:number-columns-repeated="16375"/>
        </table:table-row>
        <table:table-row table:number-rows-repeated="4" table:style-name="ro14">
          <table:table-cell table:style-name="ce19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5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LISTADO_26.$A$3:LISTADO_26.$F$22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21:39Z</dc:date>
    <meta:print-date>2017-05-22T10:04:14Z</meta:print-date>
    <meta:editing-cycles>219</meta:editing-cycles>
    <meta:editing-duration>PT145371S</meta:editing-duration>
  </office:meta>
</office:document-meta>
</file>